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326cm" fo:margin-left="-0.035cm" table:align="left" style:writing-mode="lr-tb"/>
    </style:style>
    <style:style style:name="Таблица3.A" style:family="table-column">
      <style:table-column-properties style:column-width="2.131cm"/>
    </style:style>
    <style:style style:name="Таблица3.B" style:family="table-column">
      <style:table-column-properties style:column-width="14.958cm"/>
    </style:style>
    <style:style style:name="Таблица3.C" style:family="table-column">
      <style:table-column-properties style:column-width="3.067cm"/>
    </style:style>
    <style:style style:name="Таблица3.E" style:family="table-column">
      <style:table-column-properties style:column-width="3.103cm"/>
    </style:style>
    <style:style style:name="Таблица3.1" style:family="table-row">
      <style:table-row-properties style:min-row-height="1.944cm" fo:keep-together="auto"/>
    </style:style>
    <style:style style:name="Таблица3.A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2" style:family="table-row">
      <style:table-row-properties style:min-row-height="0.476cm" fo:keep-together="auto"/>
    </style:style>
    <style:style style:name="Таблица3.A2" style:family="table-cell">
      <style:table-cell-properties style:vertical-align="middle" fo:background-color="#c0c0c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.B2" style:family="table-cell">
      <style:table-cell-properties style:vertical-align="bottom" fo:background-color="#c0c0c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.E2" style:family="table-cell">
      <style:table-cell-properties style:vertical-align="middle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3" style:family="table-row">
      <style:table-row-properties style:min-row-height="1.482cm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4" style:family="table-row">
      <style:table-row-properties style:min-row-height="1.508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5" style:family="table-row">
      <style:table-row-properties style:min-row-height="0.979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7" style:family="table-row">
      <style:table-row-properties style:min-row-height="1.376cm" fo:keep-together="auto"/>
    </style:style>
    <style:style style:name="Таблица3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8" style:family="table-row">
      <style:table-row-properties style:min-row-height="0.926cm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B9" style:family="table-cell">
      <style:table-cell-properties style:vertical-align="top" fo:background-color="#c0c0c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.10" style:family="table-row">
      <style:table-row-properties style:min-row-height="2.805cm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11" style:family="table-row">
      <style:table-row-properties style:min-row-height="1.349cm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14" style:family="table-row">
      <style:table-row-properties style:min-row-height="2.699cm" fo:keep-together="auto"/>
    </style:style>
    <style:style style:name="Таблица3.A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15" style:family="table-row">
      <style:table-row-properties style:min-row-height="1.032cm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16" style:family="table-row">
      <style:table-row-properties style:min-row-height="2.778cm" fo:keep-together="auto"/>
    </style:style>
    <style:style style:name="Таблица3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17" style:family="table-row">
      <style:table-row-properties style:min-row-height="2.249cm" fo:keep-together="auto"/>
    </style:style>
    <style:style style:name="Таблица3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18" style:family="table-row">
      <style:table-row-properties style:min-row-height="1.799cm" fo:keep-together="auto"/>
    </style:style>
    <style:style style:name="Таблица3.A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19" style:family="table-row">
      <style:table-row-properties style:min-row-height="1.905cm" fo:keep-together="auto"/>
    </style:style>
    <style:style style:name="Таблица3.A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1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20" style:family="table-row">
      <style:table-row-properties style:min-row-height="2.381cm" fo:keep-together="auto"/>
    </style:style>
    <style:style style:name="Таблица3.A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21" style:family="table-row">
      <style:table-row-properties style:min-row-height="2.275cm" fo:keep-together="auto"/>
    </style:style>
    <style:style style:name="Таблица3.A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22" style:family="table-row">
      <style:table-row-properties style:min-row-height="1.879cm" fo:keep-together="auto"/>
    </style:style>
    <style:style style:name="Таблица3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23" style:family="table-row">
      <style:table-row-properties style:min-row-height="1.402cm" fo:keep-together="auto"/>
    </style:style>
    <style:style style:name="Таблица3.A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28" style:family="table-row">
      <style:table-row-properties style:min-row-height="1.455cm" fo:keep-together="auto"/>
    </style:style>
    <style:style style:name="Таблица3.A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29" style:family="table-row">
      <style:table-row-properties style:min-row-height="1.476cm" fo:keep-together="auto"/>
    </style:style>
    <style:style style:name="Таблица3.A2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2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2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3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3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3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33" style:family="table-row">
      <style:table-row-properties style:min-row-height="3.598cm" fo:keep-together="auto"/>
    </style:style>
    <style:style style:name="Таблица3.A3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34" style:family="table-row">
      <style:table-row-properties style:min-row-height="0.9cm" fo:keep-together="auto"/>
    </style:style>
    <style:style style:name="Таблица3.A3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3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3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38" style:family="table-row">
      <style:table-row-properties style:min-row-height="1.826cm" fo:keep-together="auto"/>
    </style:style>
    <style:style style:name="Таблица3.A3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3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3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3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3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3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4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4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4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4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5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5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5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5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5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5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59" style:family="table-row">
      <style:table-row-properties style:min-row-height="2.831cm" fo:keep-together="auto"/>
    </style:style>
    <style:style style:name="Таблица3.A5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5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5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5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61" style:family="table-row">
      <style:table-row-properties style:min-row-height="0.847cm" fo:keep-together="auto"/>
    </style:style>
    <style:style style:name="Таблица3.A6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6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6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6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6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6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6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E6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text-properties fo:language="en" fo:country="US" style:language-asian="ru" style:country-asian="RU"/>
    </style:style>
    <style:style style:name="P2" style:family="paragraph" style:parent-style-name="Standard">
      <style:paragraph-properties fo:margin-left="-2.858cm" fo:margin-right="0cm" fo:text-indent="0cm" style:auto-text-indent="false"/>
    </style:style>
    <style:style style:name="P3" style:family="paragraph" style:parent-style-name="Footer">
      <style:paragraph-properties fo:margin-left="0cm" fo:margin-right="0cm" fo:text-align="center" style:justify-single-word="false" fo:text-indent="-1.905cm" style:auto-text-indent="false">
        <style:tab-stops>
          <style:tab-stop style:position="8.89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c0356"/>
    </style:style>
    <style:style style:name="P6" style:family="paragraph" style:parent-style-name="Standard">
      <style:text-properties fo:font-size="14pt" officeooo:paragraph-rsid="001c0356" style:font-size-asian="14pt" style:font-size-complex="10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paragraph-rsid="001c0356" style:font-weight-asian="bold" style:font-weight-complex="bold"/>
    </style:style>
    <style:style style:name="P9" style:family="paragraph" style:parent-style-name="Standard">
      <style:text-properties officeooo:paragraph-rsid="001c0356"/>
    </style:style>
    <style:style style:name="P10" style:family="paragraph" style:parent-style-name="Body_20_text">
      <style:text-properties officeooo:paragraph-rsid="001c0356" style:font-size-complex="11pt"/>
    </style:style>
    <style:style style:name="P11" style:family="paragraph" style:parent-style-name="Body_20_text">
      <style:paragraph-properties fo:line-height="115%"/>
      <style:text-properties officeooo:paragraph-rsid="001c0356" style:font-size-complex="14pt"/>
    </style:style>
    <style:style style:name="P12" style:family="paragraph" style:parent-style-name="Body_20_text">
      <style:text-properties officeooo:paragraph-rsid="001c0356" style:font-size-complex="14pt"/>
    </style:style>
    <style:style style:name="P13" style:family="paragraph" style:parent-style-name="Body_20_text">
      <style:paragraph-properties fo:line-height="115%">
        <style:tab-stops>
          <style:tab-stop style:position="8.251cm"/>
        </style:tab-stops>
      </style:paragraph-properties>
      <style:text-properties officeooo:paragraph-rsid="001c0356"/>
    </style:style>
    <style:style style:name="P14" style:family="paragraph" style:parent-style-name="Body_20_text">
      <style:paragraph-properties fo:line-height="115%"/>
      <style:text-properties officeooo:paragraph-rsid="001c0356"/>
    </style:style>
    <style:style style:name="P15" style:family="paragraph" style:parent-style-name="Body_20_text">
      <style:text-properties fo:letter-spacing="-0.014cm" officeooo:paragraph-rsid="001c0356" style:font-size-complex="14pt"/>
    </style:style>
    <style:style style:name="P16" style:family="paragraph" style:parent-style-name="Body_20_text">
      <style:text-properties fo:letter-spacing="-0.011cm" officeooo:paragraph-rsid="001c0356" style:font-size-complex="14pt"/>
    </style:style>
    <style:style style:name="P17" style:family="paragraph" style:parent-style-name="Body_20_text">
      <style:text-properties fo:letter-spacing="-0.012cm" officeooo:paragraph-rsid="001c0356" style:font-size-complex="14pt"/>
    </style:style>
    <style:style style:name="P18" style:family="paragraph" style:parent-style-name="Body_20_text">
      <style:text-properties fo:letter-spacing="-0.018cm" officeooo:paragraph-rsid="001c0356" style:font-size-complex="14pt"/>
    </style:style>
    <style:style style:name="P19" style:family="paragraph" style:parent-style-name="Body_20_text">
      <style:paragraph-properties fo:line-height="115%"/>
      <style:text-properties officeooo:paragraph-rsid="001c0356" style:font-name-asian="MS Mincho"/>
    </style:style>
    <style:style style:name="P20" style:family="paragraph" style:parent-style-name="Body_20_text">
      <style:paragraph-properties fo:line-height="115%"/>
      <style:text-properties officeooo:paragraph-rsid="001c0356" style:letter-kerning="true"/>
    </style:style>
    <style:style style:name="P21" style:family="paragraph" style:parent-style-name="Body_20_text">
      <style:text-properties officeooo:paragraph-rsid="001c0356"/>
    </style:style>
    <style:style style:name="P22" style:family="paragraph" style:parent-style-name="Standard">
      <loext:graphic-properties draw:fill="solid" draw:fill-color="#ffffff" draw:opacity="100%"/>
      <style:paragraph-properties fo:margin-left="0.102cm" fo:margin-right="0.102cm" fo:line-height="0.847cm" fo:text-align="justify" style:justify-single-word="false" fo:text-indent="1.252cm" style:auto-text-indent="false" fo:background-color="#ffffff"/>
      <style:text-properties officeooo:paragraph-rsid="001c0356"/>
    </style:style>
    <style:style style:name="P23" style:family="paragraph" style:parent-style-name="Standard">
      <loext:graphic-properties draw:fill="solid" draw:fill-color="#ffffff" draw:opacity="100%"/>
      <style:paragraph-properties fo:margin-left="1.337cm" fo:margin-right="0cm" fo:line-height="0.847cm" fo:text-indent="0cm" style:auto-text-indent="false" fo:background-color="#ffffff"/>
      <style:text-properties fo:font-size="14pt" officeooo:paragraph-rsid="001c0356" style:font-size-asian="14pt" style:font-size-complex="14pt"/>
    </style:style>
    <style:style style:name="P24" style:family="paragraph" style:parent-style-name="Iau_3f_iue">
      <style:paragraph-properties fo:text-align="center" style:justify-single-word="false"/>
      <style:text-properties fo:font-size="16pt" fo:language="ru" fo:country="RU" officeooo:paragraph-rsid="001d5ff2" style:font-size-asian="16pt" style:font-size-complex="16pt"/>
    </style:style>
    <style:style style:name="P25" style:family="paragraph" style:parent-style-name="Iau_3f_iue">
      <style:paragraph-properties fo:text-align="center" style:justify-single-word="false"/>
      <style:text-properties fo:font-size="16pt" fo:language="ru" fo:country="RU" officeooo:rsid="001d5ff2" officeooo:paragraph-rsid="001d5ff2" style:font-size-asian="16pt" style:font-size-complex="16pt"/>
    </style:style>
    <style:style style:name="P26" style:family="paragraph" style:parent-style-name="Heading_5f_center">
      <style:text-properties officeooo:paragraph-rsid="001c0356"/>
    </style:style>
    <style:style style:name="P27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  <style:text-properties officeooo:paragraph-rsid="001c0356"/>
    </style:style>
    <style:style style:name="P28" style:family="paragraph" style:parent-style-name="Contents_20_2">
      <style:text-properties fo:language="ru" fo:country="RU" officeooo:paragraph-rsid="001c0356" style:language-asian="ru" style:country-asian="RU"/>
    </style:style>
    <style:style style:name="P29" style:family="paragraph" style:parent-style-name="Contents_20_2">
      <style:text-properties officeooo:paragraph-rsid="001c0356"/>
    </style:style>
    <style:style style:name="P30" style:family="paragraph" style:parent-style-name="Heading_5f_center_5f_toc">
      <style:text-properties officeooo:paragraph-rsid="001c0356"/>
    </style:style>
    <style:style style:name="P31" style:family="paragraph" style:parent-style-name="Table_20_text">
      <style:text-properties fo:font-size="12pt" officeooo:paragraph-rsid="001c0356" style:font-size-asian="12pt"/>
    </style:style>
    <style:style style:name="P32" style:family="paragraph" style:parent-style-name="Table_5f_header">
      <style:paragraph-properties style:snap-to-layout-grid="false"/>
      <style:text-properties fo:font-size="12pt" officeooo:paragraph-rsid="001c0356" style:font-size-asian="12pt"/>
    </style:style>
    <style:style style:name="P33" style:family="paragraph" style:parent-style-name="Table_5f_header">
      <style:text-properties fo:font-size="12pt" officeooo:paragraph-rsid="001c0356" style:font-size-asian="12pt"/>
    </style:style>
    <style:style style:name="P34" style:family="paragraph" style:parent-style-name="Table_5f_header">
      <style:text-properties fo:font-size="12pt" fo:language="en" fo:country="US" officeooo:paragraph-rsid="001c0356" style:font-size-asian="12pt"/>
    </style:style>
    <style:style style:name="P35" style:family="paragraph" style:parent-style-name="Table_5f_header">
      <style:paragraph-properties style:snap-to-layout-grid="false"/>
      <style:text-properties fo:font-size="12pt" fo:font-weight="bold" officeooo:paragraph-rsid="001c0356" style:font-size-asian="12pt" style:font-weight-asian="bold" style:font-weight-complex="bold"/>
    </style:style>
    <style:style style:name="P36" style:family="paragraph" style:parent-style-name="Appendix_20_1" style:master-page-name="Преобразование_20_1">
      <style:paragraph-properties style:page-number="auto"/>
      <style:text-properties officeooo:paragraph-rsid="001c0356"/>
    </style:style>
    <style:style style:name="P37" style:family="paragraph" style:parent-style-name="Heading_20_2">
      <style:paragraph-properties fo:line-height="115%"/>
      <style:text-properties officeooo:paragraph-rsid="001c0356"/>
    </style:style>
    <style:style style:name="P38" style:family="paragraph" style:parent-style-name="Heading_20_2">
      <style:paragraph-properties fo:line-height="115%"/>
      <style:text-properties officeooo:paragraph-rsid="001c0356" style:letter-kerning="true"/>
    </style:style>
    <style:style style:name="P39" style:family="paragraph" style:parent-style-name="Heading_20_2">
      <style:text-properties officeooo:paragraph-rsid="001c0356"/>
    </style:style>
    <style:style style:name="P40" style:family="paragraph" style:parent-style-name="Маркированный_20_список">
      <style:paragraph-properties fo:line-height="115%"/>
      <style:text-properties officeooo:paragraph-rsid="001c0356"/>
    </style:style>
    <style:style style:name="P41" style:family="paragraph" style:parent-style-name="Маркированный_20_список">
      <style:paragraph-properties fo:line-height="115%"/>
      <style:text-properties officeooo:paragraph-rsid="001c0356" style:letter-kerning="true"/>
    </style:style>
    <style:style style:name="P42" style:family="paragraph" style:parent-style-name="Маркированный_20_список">
      <style:text-properties officeooo:paragraph-rsid="001c0356"/>
    </style:style>
    <style:style style:name="P43" style:family="paragraph" style:parent-style-name="Маркированный_20_список">
      <style:text-properties officeooo:paragraph-rsid="001c0356" style:font-size-complex="14pt"/>
    </style:style>
    <style:style style:name="P44" style:family="paragraph" style:parent-style-name="Маркированный_20_список" style:list-style-name="">
      <style:paragraph-properties fo:margin-left="1.002cm" fo:margin-right="0cm" fo:line-height="100%" fo:text-align="end" style:justify-single-word="false" fo:text-indent="0cm" style:auto-text-indent="false"/>
      <style:text-properties fo:language="ru" fo:country="RU" officeooo:rsid="001d5ff2" officeooo:paragraph-rsid="001d5ff2"/>
    </style:style>
    <style:style style:name="P45" style:family="paragraph" style:parent-style-name="Маркированный_20_список" style:list-style-name="">
      <style:paragraph-properties fo:margin-left="1.002cm" fo:margin-right="0cm" fo:text-indent="0cm" style:auto-text-indent="false"/>
      <style:text-properties officeooo:paragraph-rsid="001c0356"/>
    </style:style>
    <style:style style:name="P46" style:family="paragraph" style:parent-style-name="Маркированный_20_список" style:list-style-name="">
      <style:paragraph-properties fo:margin-left="1.002cm" fo:margin-right="0cm" fo:line-height="100%" fo:text-align="end" style:justify-single-word="false" fo:text-indent="0cm" style:auto-text-indent="false"/>
      <style:text-properties officeooo:paragraph-rsid="001d5ff2"/>
    </style:style>
    <style:style style:name="P47" style:family="paragraph" style:parent-style-name="Маркированный_20_список" style:list-style-name="">
      <style:paragraph-properties fo:margin-left="1.27cm" fo:margin-right="0cm" fo:line-height="115%" fo:text-indent="0cm" style:auto-text-indent="false"/>
      <style:text-properties officeooo:paragraph-rsid="001c0356"/>
    </style:style>
    <style:style style:name="P48" style:family="paragraph" style:parent-style-name="Source_20_list">
      <style:text-properties officeooo:paragraph-rsid="001c0356"/>
    </style:style>
    <style:style style:name="P49" style:family="paragraph" style:parent-style-name="Source_20_list">
      <style:text-properties officeooo:paragraph-rsid="001c0356" style:font-size-complex="11pt"/>
    </style:style>
    <style:style style:name="P50" style:family="paragraph" style:parent-style-name="Heading_20_1">
      <style:text-properties officeooo:paragraph-rsid="001c0356"/>
    </style:style>
    <style:style style:name="P51" style:family="paragraph">
      <loext:graphic-properties draw:fill="solid" draw:fill-color="#ffffff"/>
      <style:paragraph-properties fo:text-align="end" style:writing-mode="lr-tb"/>
    </style:style>
    <style:style style:name="P52" style:family="paragraph">
      <style:paragraph-properties fo:text-align="end" style:writing-mode="lr-tb"/>
    </style:style>
    <style:style style:name="T1" style:family="text">
      <style:text-properties fo:font-size="14pt" fo:language="ru" fo:country="RU" officeooo:rsid="001c5548" style:font-size-asian="14pt" style:font-size-complex="14pt"/>
    </style:style>
    <style:style style:name="T2" style:family="text">
      <style:text-properties fo:font-size="14pt" fo:letter-spacing="-0.002cm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language="ru" fo:country="RU" style:letter-kerning="true" style:language-asian="ru" style:country-asian="RU"/>
    </style:style>
    <style:style style:name="T7" style:family="text">
      <style:text-properties fo:language="ru" fo:country="RU" officeooo:rsid="001c5548"/>
    </style:style>
    <style:style style:name="T8" style:family="text">
      <style:text-properties fo:language="ru" fo:country="RU" officeooo:rsid="001c5548" style:font-name-asian="MS Mincho"/>
    </style:style>
    <style:style style:name="T9" style:family="text">
      <style:text-properties fo:language="ru" fo:country="RU" officeooo:rsid="001d5ff2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language="en" fo:country="US" style:font-size-complex="14pt"/>
    </style:style>
    <style:style style:name="T12" style:family="text">
      <style:text-properties fo:language="en" fo:country="US" fo:font-weight="bold" style:font-weight-asian="bold" style:font-size-complex="14pt"/>
    </style:style>
    <style:style style:name="T13" style:family="text">
      <style:text-properties fo:letter-spacing="-0.002cm" style:font-size-complex="14pt"/>
    </style:style>
    <style:style style:name="T14" style:family="text">
      <style:text-properties fo:letter-spacing="-0.002cm" fo:font-weight="bold" style:font-weight-asian="bold" style:font-size-complex="14pt"/>
    </style:style>
    <style:style style:name="T15" style:family="text">
      <style:text-properties fo:letter-spacing="-0.002cm" fo:language="en" fo:country="US" style:font-size-complex="14pt"/>
    </style:style>
    <style:style style:name="T16" style:family="text">
      <style:text-properties fo:letter-spacing="-0.004cm"/>
    </style:style>
    <style:style style:name="T17" style:family="text">
      <style:text-properties fo:letter-spacing="-0.004cm" style:font-size-complex="14pt"/>
    </style:style>
    <style:style style:name="T18" style:family="text">
      <style:text-properties fo:letter-spacing="-0.004cm" fo:font-weight="bold" style:font-weight-asian="bold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5cm" style:font-size-complex="14pt"/>
    </style:style>
    <style:style style:name="T21" style:family="text">
      <style:text-properties fo:letter-spacing="-0.014cm" style:font-size-complex="14pt"/>
    </style:style>
    <style:style style:name="T22" style:family="text">
      <style:text-properties fo:letter-spacing="-0.014cm" fo:font-weight="bold" style:font-weight-asian="bold" style:font-size-complex="14pt"/>
    </style:style>
    <style:style style:name="T23" style:family="text">
      <style:text-properties fo:letter-spacing="-0.014cm" fo:language="en" fo:country="US" style:font-size-complex="14pt"/>
    </style:style>
    <style:style style:name="T24" style:family="text">
      <style:text-properties fo:letter-spacing="-0.016cm" fo:font-weight="bold" style:font-weight-asian="bold" style:font-size-complex="14pt"/>
    </style:style>
    <style:style style:name="T25" style:family="text">
      <style:text-properties fo:letter-spacing="-0.016cm" style:font-size-complex="14pt"/>
    </style:style>
    <style:style style:name="T26" style:family="text">
      <style:text-properties fo:letter-spacing="-0.016cm" fo:language="en" fo:country="US" style:font-size-complex="14pt"/>
    </style:style>
    <style:style style:name="T27" style:family="text">
      <style:text-properties fo:letter-spacing="-0.012cm" fo:font-weight="bold" style:font-weight-asian="bold" style:font-size-complex="14pt"/>
    </style:style>
    <style:style style:name="T28" style:family="text">
      <style:text-properties fo:letter-spacing="-0.012cm" fo:language="en" fo:country="US" style:font-size-complex="14pt"/>
    </style:style>
    <style:style style:name="T29" style:family="text">
      <style:text-properties fo:letter-spacing="-0.012cm" style:font-size-complex="14pt"/>
    </style:style>
    <style:style style:name="T30" style:family="text">
      <style:text-properties fo:letter-spacing="-0.018cm" style:font-size-complex="14pt"/>
    </style:style>
    <style:style style:name="T31" style:family="text">
      <style:text-properties fo:letter-spacing="-0.018cm" fo:font-weight="bold" style:font-weight-asian="bold" style:font-size-complex="14pt"/>
    </style:style>
    <style:style style:name="T32" style:family="text">
      <style:text-properties fo:letter-spacing="-0.018cm" fo:language="en" fo:country="US" style:font-size-complex="14pt"/>
    </style:style>
    <style:style style:name="T33" style:family="text">
      <style:text-properties fo:letter-spacing="-0.021cm" style:font-size-complex="14pt"/>
    </style:style>
    <style:style style:name="T34" style:family="text">
      <style:text-properties fo:letter-spacing="-0.019cm" style:font-size-complex="14pt"/>
    </style:style>
    <style:style style:name="T35" style:family="text">
      <style:text-properties fo:letter-spacing="-0.011cm" style:font-size-complex="14pt"/>
    </style:style>
    <style:style style:name="T36" style:family="text">
      <style:text-properties fo:letter-spacing="-0.011cm" fo:font-weight="bold" style:font-weight-asian="bold" style:font-size-complex="14pt"/>
    </style:style>
    <style:style style:name="T37" style:family="text">
      <style:text-properties style:font-weight-complex="bold"/>
    </style:style>
    <style:style style:name="T38" style:family="text">
      <style:text-properties style:font-name-asian="MS Mincho"/>
    </style:style>
    <style:style style:name="T39" style:family="text">
      <style:text-properties fo:font-size="12pt" style:font-size-asian="12pt"/>
    </style:style>
    <style:style style:name="T40" style:family="text">
      <style:text-properties fo:color="#000000"/>
    </style:style>
    <style:style style:name="T41" style:family="text">
      <style:text-properties fo:color="#000000" style:text-underline-style="none"/>
    </style:style>
    <style:style style:name="T42" style:family="text">
      <style:text-properties style:font-name-complex="Times New Roman"/>
    </style:style>
    <style:style style:name="T43" style:family="text">
      <style:text-properties fo:background-color="#ffff00" loext:char-shading-value="0"/>
    </style:style>
    <style:style style:name="T4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5"/>
      <text:p text:style-name="P45"/>
      <text:p text:style-name="P45"/>
      <text:p text:style-name="P45"/>
      <text:p text:style-name="P45"/>
      <text:p text:style-name="P24">Политика информационной безопасности</text:p>
      <text:p text:style-name="P24">информационных систем персональных данных </text:p>
      <text:p text:style-name="P25">государственного бюджетного учреждения социальной</text:p>
      <text:p text:style-name="P25"><text:s/>защиты населения <text:s/>Владимирской области</text:p>
      <text:p text:style-name="P25">«Гусевской психоневрологический интернат»</text:p>
      <text:p text:style-name="P45"/>
      <text:p text:style-name="P26">Содержание</text:p>
      <text:table-of-content text:style-name="Sect1" text:name="Оглавление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left" style:position="1.27cm" style:leader-char=" 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 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left" style:position="2.501cm" style:leader-char=" 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5f_5f_5f_20_5f_5f_5f_1_5f_5f_5f_20_5f_5f_5f__5f_5f_5f_28_5f_5f_5f_user_5f_5f_5f_29_5f_5f_5f_"/>
            <text:index-source-style text:style-name="Заголовок_5f_5f_5f_20_5f_5f_5f_приложение"/>
            <text:index-source-style text:style-name="Heading_5f_center_5f_toc"/>
            <text:index-source-style text:style-name="Appendix_20_1"/>
            <text:index-source-style text:style-name="_5f_5f_5f_5f_5f_5f_5f_Прил.А_5f_5f_5f_5f_5f_5f_5f_Заг-к"/>
          </text:index-source-styles>
          <text:index-source-styles text:outline-level="2">
            <text:index-source-style text:style-name="Heading_5f_5f_5f_20_5f_5f_5f_2_5f_5f_5f_20_5f_5f_5f__5f_5f_5f_28_5f_5f_5f_user_5f_5f_5f_29_5f_5f_5f_"/>
            <text:index-source-style text:style-name="Текст_5f_5f_5f_20_5f_5f_5f_1"/>
          </text:index-source-styles>
          <text:index-source-styles text:outline-level="3">
            <text:index-source-style text:style-name="Heading_5f_5f_5f_20_5f_5f_5f_3_5f_5f_5f_20_5f_5f_5f__5f_5f_5f_28_5f_5f_5f_user_5f_5f_5f_29_5f_5f_5f_"/>
            <text:index-source-style text:style-name="Текст_5f_5f_5f_20_5f_5f_5f_2"/>
          </text:index-source-styles>
        </text:table-of-content-source>
        <text:index-body>
          <text:p text:style-name="P27"><text:span text:style-name="T5">Определения<text:tab/></text:span><text:a xlink:type="simple" xlink:href="#__RefHeading___Toc248298261" text:style-name="Internet_20_link" text:visited-style-name="Visited_20_Internet_20_Link">3</text:a></text:p>
          <text:p text:style-name="P27"><text:span text:style-name="T5">Введение<text:tab/></text:span><text:a xlink:type="simple" xlink:href="#__RefHeading___Toc248298262" text:style-name="Internet_20_link" text:visited-style-name="Visited_20_Internet_20_Link">10</text:a></text:p>
          <text:p text:style-name="P27"><text:span text:style-name="T5">1 Общие положения<text:tab/></text:span><text:a xlink:type="simple" xlink:href="#__RefHeading___Toc248298263" text:style-name="Internet_20_link" text:visited-style-name="Visited_20_Internet_20_Link">11</text:a></text:p>
          <text:p text:style-name="P27"><text:span text:style-name="T5">2 Область действия<text:tab/></text:span><text:a xlink:type="simple" xlink:href="#__RefHeading___Toc248298264" text:style-name="Internet_20_link" text:visited-style-name="Visited_20_Internet_20_Link">12</text:a></text:p>
          <text:p text:style-name="P27"><text:span text:style-name="T5">3 Система защиты персональных данных<text:tab/></text:span><text:a xlink:type="simple" xlink:href="#__RefHeading___Toc248298265" text:style-name="Internet_20_link" text:visited-style-name="Visited_20_Internet_20_Link">13</text:a></text:p>
          <text:p text:style-name="P27"><text:span text:style-name="T5">4 Требования к подсистемам СЗПДн<text:tab/></text:span><text:a xlink:type="simple" xlink:href="#__RefHeading___Toc248298266" text:style-name="Internet_20_link" text:visited-style-name="Visited_20_Internet_20_Link">15</text:a></text:p>
          <text:p text:style-name="P29"><text:span text:style-name="T5">4.1 Подсистемы управления доступом, регистрации и учета<text:tab/></text:span><text:a xlink:type="simple" xlink:href="#__RefHeading___Toc248298267" text:style-name="Internet_20_link" text:visited-style-name="Visited_20_Internet_20_Link">15</text:a></text:p>
          <text:p text:style-name="P29"><text:span text:style-name="T5">4.2 Подсистема обеспечения целостности и доступности<text:tab/></text:span><text:a xlink:type="simple" xlink:href="#__RefHeading___Toc248298268" text:style-name="Internet_20_link" text:visited-style-name="Visited_20_Internet_20_Link">16</text:a></text:p>
          <text:p text:style-name="P29"><text:span text:style-name="T5">4.3 Подсистема антивирусной защиты<text:tab/></text:span><text:a xlink:type="simple" xlink:href="#__RefHeading___Toc248298269" text:style-name="Internet_20_link" text:visited-style-name="Visited_20_Internet_20_Link">16</text:a></text:p>
          <text:p text:style-name="P29"><text:span text:style-name="T5">4.4 Подсистема межсетевого экранирования<text:tab/></text:span><text:a xlink:type="simple" xlink:href="#__RefHeading___Toc248298270" text:style-name="Internet_20_link" text:visited-style-name="Visited_20_Internet_20_Link">16</text:a></text:p>
          <text:p text:style-name="P29"><text:span text:style-name="T5">4.5 Подсистема анализа защищенности<text:tab/></text:span><text:a xlink:type="simple" xlink:href="#__RefHeading___Toc248298271" text:style-name="Internet_20_link" text:visited-style-name="Visited_20_Internet_20_Link">17</text:a></text:p>
          <text:p text:style-name="P29"><text:span text:style-name="T5">4.6 Подсистема обнаружения вторжений<text:tab/></text:span><text:a xlink:type="simple" xlink:href="#__RefHeading___Toc248298272" text:style-name="Internet_20_link" text:visited-style-name="Visited_20_Internet_20_Link">17</text:a></text:p>
          <text:p text:style-name="P29"><text:span text:style-name="T6">4.7 Подсистема криптографической защиты</text:span><text:span text:style-name="T5"><text:tab/></text:span><text:a xlink:type="simple" xlink:href="#__RefHeading___Toc248298273" text:style-name="Internet_20_link" text:visited-style-name="Visited_20_Internet_20_Link">17</text:a></text:p>
          <text:p text:style-name="P27"><text:span text:style-name="T5">5 Пользователи ИСПДн<text:tab/></text:span><text:a xlink:type="simple" xlink:href="#__RefHeading___Toc248298274" text:style-name="Internet_20_link" text:visited-style-name="Visited_20_Internet_20_Link">18</text:a></text:p>
          <text:p text:style-name="P29"><text:span text:style-name="T5">5.1 Администратор ИСПДн<text:tab/></text:span><text:a xlink:type="simple" xlink:href="#__RefHeading___Toc248298275" text:style-name="Internet_20_link" text:visited-style-name="Visited_20_Internet_20_Link">18</text:a></text:p>
          <text:p text:style-name="P29"><text:span text:style-name="T5">5.2 Администратор безопасности<text:tab/></text:span><text:a xlink:type="simple" xlink:href="#__RefHeading___Toc248298276" text:style-name="Internet_20_link" text:visited-style-name="Visited_20_Internet_20_Link">19</text:a></text:p>
          <text:p text:style-name="P29"><text:span text:style-name="T5">5.3 Оператор АРМ<text:tab/></text:span><text:a xlink:type="simple" xlink:href="#__RefHeading___Toc248298277" text:style-name="Internet_20_link" text:visited-style-name="Visited_20_Internet_20_Link">19</text:a></text:p>
          <text:p text:style-name="P29"><text:span text:style-name="T5">5.4 Администратор сети<text:tab/></text:span><text:a xlink:type="simple" xlink:href="#__RefHeading___Toc248298278" text:style-name="Internet_20_link" text:visited-style-name="Visited_20_Internet_20_Link">20</text:a></text:p>
          <text:p text:style-name="P28">5.5 Технический специалист по обслуживанию периферийного </text:p>
          <text:p text:style-name="P29"><text:span text:style-name="T5"><text:s text:c="7"/>оборудования<text:tab/></text:span><text:a xlink:type="simple" xlink:href="#__RefHeading___Toc248298279" text:style-name="Internet_20_link" text:visited-style-name="Visited_20_Internet_20_Link">20</text:a></text:p>
          <text:p text:style-name="P29"><text:span text:style-name="T5">5.6 Программист-разработчик ИСПДн<text:tab/></text:span><text:a xlink:type="simple" xlink:href="#__RefHeading___Toc248298280" text:style-name="Internet_20_link" text:visited-style-name="Visited_20_Internet_20_Link">21</text:a></text:p>
          <text:p text:style-name="P27"><text:span text:style-name="T5">6 Требования к персоналу по обеспечению защиты ПДн<text:tab/></text:span><text:a xlink:type="simple" xlink:href="#__RefHeading___Toc248298281" text:style-name="Internet_20_link" text:visited-style-name="Visited_20_Internet_20_Link">22</text:a></text:p>
          <text:p text:style-name="P27"><text:span text:style-name="T5">7 Должностные обязанности пользователей ИСПДн<text:tab/></text:span><text:a xlink:type="simple" xlink:href="#__RefHeading___Toc248298282" text:style-name="Internet_20_link" text:visited-style-name="Visited_20_Internet_20_Link">24</text:a></text:p>
          <text:p text:style-name="P27"><text:span text:style-name="T5">8 Ответственность сотрудников ИСПДн ДСЗН<text:tab/></text:span><text:a xlink:type="simple" xlink:href="#__RefHeading___Toc248298283" text:style-name="Internet_20_link" text:visited-style-name="Visited_20_Internet_20_Link">25</text:a></text:p>
          <text:p text:style-name="P27"><text:span text:style-name="T5">9 Список использованных источников<text:tab/></text:span><text:a xlink:type="simple" xlink:href="#__RefHeading___Toc248298284" text:style-name="Internet_20_link" text:visited-style-name="Visited_20_Internet_20_Link">26</text:a></text:p>
          <text:p text:style-name="P27"><text:span text:style-name="T5">Приложение 1<text:tab/></text:span><text:a xlink:type="simple" xlink:href="#__RefHeading___Toc248298285" text:style-name="Internet_20_link" text:visited-style-name="Visited_20_Internet_20_Link">27</text:a></text:p>
        </text:index-body>
      </text:table-of-content>
      <text:p text:style-name="P6"/>
      <text:p text:style-name="P10"/>
      <text:p text:style-name="P30"><text:bookmark-start text:name="__RefHeading___Toc248298261"/>Определения<text:bookmark-end text:name="__RefHeading___Toc248298261"/></text:p>
      <text:p text:style-name="P11">В настоящем документе используются следующие термины и их определения.</text:p>
      <text:p text:style-name="P14"><text:span text:style-name="T10">Автоматизированная система</text:span><text:span text:style-name="T11"> </text:span><text:span text:style-name="T4">– система, состоящая из персонала и </text:span><text:span text:style-name="T13">комплекса средств автоматизации его деятельности, реализующая информа</text:span><text:span text:style-name="T4">ционную технологию выполнения установленных функций.</text:span></text:p>
      <text:p text:style-name="P14"><text:span text:style-name="T10">Аутентификация отправителя данных</text:span><text:span text:style-name="T11"> </text:span><text:span text:style-name="T4">– подтверждение того, что отправитель полученных данных соответствует заявленному.</text:span></text:p>
      <text:p text:style-name="P14"><text:span text:style-name="T10">Безопасность персональных данных</text:span><text:span text:style-name="T12"> </text:span><text:span text:style-name="T4">– состояние защищенности персо</text:span><text:span text:style-name="T17">нальных данных, характеризуемое способностью пользователей, технических </text:span><text:span text:style-name="T13">средств и информационных технологий обеспечить конфиденциальность, це</text:span><text:span text:style-name="T17">лостность и доступность персональных данных при их обработке в информа</text:span><text:span text:style-name="T4">ционных системах персональных данных.</text:span></text:p>
      <text:p text:style-name="P14"><text:span text:style-name="bold"><text:span text:style-name="T4">Биометрические персональные данные</text:span></text:span><text:span text:style-name="T11"> </text:span><text:span text:style-name="T4">– сведения, которые характеризуют физиологические особенности человека и на основе которых можно установить его личность, включая фотографии, отпечатки пальцев, образ сетчатки глаза, особенности строения тела и другую подобную информацию.</text:span></text:p>
      <text:p text:style-name="P14"><text:span text:style-name="T10">Блокирование персональных данных</text:span><text:span text:style-name="T11"> </text:span><text:span text:style-name="T4">– временное прекращение сбора, </text:span><text:span text:style-name="T17">систематизации, накопления, использования, распространения, персональных </text:span><text:span text:style-name="T4">данных, в том числе их передачи.</text:span></text:p>
      <text:p text:style-name="P14"><text:span text:style-name="T10">Вирус (компьютерный, программный)</text:span><text:span text:style-name="T11"> </text:span><text:span text:style-name="T4">– исполняемый программный </text:span><text:span text:style-name="T13">код или интерпретируемый набор инструкций, обладающий свойствами несанкционированного распространения и самовоспроизведения. Созданные </text:span><text:span text:style-name="T4">дубликаты компьютерного вируса не всегда совпадают с оригиналом, но со</text:span><text:span text:style-name="T13">храняют способность к дальнейшему распространению и самовоспроизведе</text:span><text:span text:style-name="T4">нию.</text:span></text:p>
      <text:p text:style-name="P14"><text:span text:style-name="T10">Вредоносная программа</text:span><text:span text:style-name="T11"> </text:span><text:span text:style-name="T4">– программа, предназначенная для осуществ</text:span><text:span text:style-name="T13">ления несанкционированного доступа и (или) воздействия на персональные данные или ресурсы информационной системы персональных данных.</text:span></text:p>
      <text:p text:style-name="P14"><text:span text:style-name="T14">Вспомогательные технические средства и системы</text:span><text:span text:style-name="T15"> </text:span><text:span text:style-name="T4">– </text:span><text:span text:style-name="T13">технические сред</text:span><text:span text:style-name="T20">ства и системы, не предназначенные для передачи, обработки и хранения </text:span><text:span text:style-name="T13">персональных данных, устанавливаемые совместно с техническими средст</text:span><text:span text:style-name="T4">вами и системами, предназначенными для обработки персональных данных </text:span><text:span text:style-name="T21">или в помещениях, в которых установлены информационные системы персо</text:span><text:span text:style-name="T4">нальных данных.</text:span></text:p>
      <text:p text:style-name="P14"><text:span text:style-name="T24">Доступ в операционную среду компьютера (информационной системы </text:span><text:span text:style-name="T27">персональных данных)</text:span><text:span text:style-name="T28"> </text:span><text:span text:style-name="T4">– </text:span><text:span text:style-name="T29">получение возможности запуска на выполнение </text:span><text:span text:style-name="T25">штатных </text:span><text:soft-page-break/><text:span text:style-name="T25">команд, функций, процедур операционной системы (уничтожения, </text:span><text:span text:style-name="T29">копирования, перемещения и т.п.), исполняемых файлов прикладных про</text:span><text:span text:style-name="T4">грамм.</text:span></text:p>
      <text:p text:style-name="P14"><text:span text:style-name="T24">Доступ к информации</text:span><text:span text:style-name="T26"> </text:span><text:span text:style-name="T4">– </text:span><text:span text:style-name="T25">возможность получения информации и ее ис</text:span><text:span text:style-name="T4">пользования.</text:span></text:p>
      <text:p text:style-name="P14"><text:span text:style-name="T22">Закладочное устройство</text:span><text:span text:style-name="T23"> </text:span><text:span text:style-name="T4">– </text:span><text:span text:style-name="T21">элемент средства съема информации, скрыт</text:span><text:span text:style-name="T30">но внедряемый (закладываемый или вносимый) в места возможного съема </text:span><text:span text:style-name="T21">информации (в том числе в ограждение, конструкцию, оборудование, пред</text:span><text:span text:style-name="T25">меты интерьера, транспортные средства, а также в технические средства и </text:span><text:span text:style-name="T4">системы обработки информации).</text:span></text:p>
      <text:p text:style-name="P14"><text:span text:style-name="T31">Защищаемая информация</text:span><text:span text:style-name="T32"> </text:span><text:span text:style-name="T4">– </text:span><text:span text:style-name="T30">информация, являющаяся предметом соб</text:span><text:span text:style-name="T21">ственности и подлежащая защите в соответствии с требованиями правовых </text:span><text:span text:style-name="T30">документов или требованиями, устанавливаемыми собственником информа</text:span><text:span text:style-name="T4">ции.</text:span></text:p>
      <text:p text:style-name="P14"><text:span text:style-name="T24">Идентификация</text:span><text:span text:style-name="T25"> </text:span><text:span text:style-name="T4">– </text:span><text:span text:style-name="T25">присвоение субъектам и объектам доступа идентификатора и (или) сравнение предъявляемого идентификатора с перечнем </text:span><text:span text:style-name="T4">присвоенных идентификаторов.</text:span></text:p>
      <text:p text:style-name="P14"><text:span text:style-name="T22">Информативный сигнал</text:span><text:span text:style-name="T23"> </text:span><text:span text:style-name="T4">– </text:span><text:span text:style-name="T21">электрические сигналы, акустические, элек</text:span><text:span text:style-name="T33">тромагнитные и другие физические поля, по параметрам которых может быть </text:span><text:span text:style-name="T25">раскрыта конфиденциальная информация (персональные данные) обрабаты</text:span><text:span text:style-name="T30">ваемая в информационной системе персональных данных.</text:span></text:p>
      <text:p text:style-name="P14"><text:span text:style-name="bold"><text:span text:style-name="T4">Информационная система персональных данных (ИСПДн)</text:span></text:span><text:span text:style-name="T11"> </text:span><text:span text:style-name="T4">– информационная система, представляющая собой совокупность персональных данных, содержащихся в базе данных, а также информационных технологий и технических средств, позволяющих осуществлять обработку таких персональных данных с использованием средств автоматизации или без использования таких средств.</text:span></text:p>
      <text:p text:style-name="P14"><text:span text:style-name="T31">Информационные технологии</text:span><text:span text:style-name="T32"> </text:span><text:span text:style-name="T4">– </text:span><text:span text:style-name="T30">процессы, методы поиска, сбора, хранения, обработки, предоставления, распространения информации и способы </text:span><text:span text:style-name="T4">осуществления таких процессов и методов.</text:span></text:p>
      <text:p text:style-name="P14"><text:span text:style-name="bold"><text:span text:style-name="T4">Использование персональных данных</text:span></text:span><text:span text:style-name="T11"> </text:span><text:span text:style-name="T4">– действия (операции) с персональными данными, совершаемые оператором в целях принятия решений или совершения иных действий,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.</text:span></text:p>
      <text:p text:style-name="P14"><text:span text:style-name="T31">Источник угрозы безопасности информации</text:span><text:span text:style-name="T32"> </text:span><text:span text:style-name="T4">– </text:span><text:span text:style-name="T30">субъект доступа, мате</text:span><text:span text:style-name="T34">риальный объект или физическое явление, являющиеся причиной возникно</text:span><text:span text:style-name="T4">вения угрозы безопасности информации.</text:span></text:p>
      <text:p text:style-name="P14"><text:span text:style-name="T31">Контролируемая зона</text:span><text:span text:style-name="T32"> </text:span><text:span text:style-name="T4">– </text:span><text:span text:style-name="T30">пространство (территория, здание, часть здания, помещение), в котором исключено неконтролируемое пребывание посторон</text:span><text:span text:style-name="T25">них лиц, а </text:span><text:soft-page-break/><text:span text:style-name="T25">также транспортных, технических и иных материальных средств.</text:span></text:p>
      <text:p text:style-name="P14"><text:span text:style-name="T31">Конфиденциальность персональных данных</text:span><text:span text:style-name="T32"> </text:span><text:span text:style-name="T4">– </text:span><text:span text:style-name="T30">обязательное для соблю</text:span><text:span text:style-name="T25">дения оператором или иным получившим доступ к персональным данным лицом требование не допускать их распространение без согласия субъекта </text:span><text:span text:style-name="T30">персональных данных или наличия иного законного основания.</text:span></text:p>
      <text:p text:style-name="P14"><text:span text:style-name="T24">Межсетевой экран</text:span><text:span text:style-name="T26"> </text:span><text:span text:style-name="T4">– </text:span><text:span text:style-name="T25">локальное (однокомпонентное) или функционально-распределенное программное (программно-аппаратное) средство (ком</text:span><text:span text:style-name="T30">плекс), реализующее контроль за информацией, поступающей в информаци</text:span><text:span text:style-name="T21">онную систему персональных данных и (или) выходящей из информацион</text:span><text:span text:style-name="T4">ной системы.</text:span></text:p>
      <text:p text:style-name="P14"><text:span text:style-name="T31">Нарушитель безопасности персональных данных</text:span><text:span text:style-name="T32"> </text:span><text:span text:style-name="T4">– </text:span><text:span text:style-name="T30">физическое лицо, </text:span><text:span text:style-name="T34">случайно или преднамеренно совершающее действия, следствием которых является нарушение безопасности персональных данных при их обработке </text:span><text:span text:style-name="T25">техническими средствами в информационных системах персональных дан</text:span><text:span text:style-name="T4">ных.</text:span></text:p>
      <text:p text:style-name="P14"><text:span text:style-name="bold"><text:span text:style-name="T4">Неавтоматизированная обработка персональных данных</text:span></text:span><text:span text:style-name="T11"> </text:span><text:span text:style-name="T4">– обработка персональных данных, содержащихся в информационной системе персональных данных либо извлеченных из такой системы, считается осуществленной без использования средств автоматизации (неавтоматизированной), если такие действия с персональными данными, как использование, уточнение, распространение, уничтожение персональных данных в отношении каждого из субъектов персональных данных, осуществляются при непосредственном участии человека.</text:span></text:p>
      <text:p text:style-name="P14"><text:span text:style-name="T27">Недекларированные возможности</text:span><text:span text:style-name="T28"> </text:span><text:span text:style-name="T4">– </text:span><text:span text:style-name="T29">функциональные возможности </text:span><text:span text:style-name="T34">средств вычислительной техники, не описанные или не соответствующие </text:span><text:span text:style-name="T21">описанным в документации, при использовании которых возможно нарушение конфиденциальности, доступности или целостности обрабатываемой ин</text:span><text:span text:style-name="T4">формации.</text:span></text:p>
      <text:p text:style-name="P14"><text:span text:style-name="T24">Несанкционированный доступ (несанкционированные действия)</text:span><text:span text:style-name="T26"> </text:span><text:span text:style-name="T4">– </text:span><text:span text:style-name="T25">доступ к информации или действия с информацией, нарушающие правила раз</text:span><text:span text:style-name="T21">граничения доступа с использованием штатных средств, предоставляемых </text:span><text:span text:style-name="T4">информационными системами персональных данных.</text:span></text:p>
      <text:p text:style-name="P14"><text:span text:style-name="T22">Носитель информации</text:span><text:span text:style-name="T23"> </text:span><text:span text:style-name="T4">– </text:span><text:span text:style-name="T21">физическое лицо или материальный объект, в </text:span><text:span text:style-name="T30">том числе физическое поле, в котором информация находит свое отражение в </text:span><text:span text:style-name="T25">виде символов, образов, сигналов, технических решений и процессов, коли</text:span><text:span text:style-name="T4">чественных характеристик физических величин.</text:span></text:p>
      <text:p text:style-name="P14"><text:span text:style-name="bold"><text:span text:style-name="T4">Обезличивание персональных данных</text:span></text:span><text:span text:style-name="T11"> </text:span><text:span text:style-name="T4">– действия, в результате которых невозможно определить принадлежность персональных данных конкретному субъекту персональных данных.</text:span></text:p>
      <text:p text:style-name="P14"><text:span text:style-name="T27">Обработка персональных данных</text:span><text:span text:style-name="T28"> </text:span><text:span text:style-name="T4">– </text:span><text:span text:style-name="T29">действия (операции) с персональ</text:span><text:span text:style-name="T25">ными данными, включая сбор, систематизацию, накопление, хранение, уточ</text:span><text:span text:style-name="T21">нение (обновление, изменение), использование, распространение (в том чис</text:span><text:span text:style-name="T35">ле передачу), </text:span><text:soft-page-break/><text:span text:style-name="T35">обезличивание, блокирование, уничтожение персональных </text:span><text:span text:style-name="T4">данных.</text:span><text:span text:style-name="bold"><text:span text:style-name="T4"> </text:span></text:span></text:p>
      <text:p text:style-name="P14"><text:span text:style-name="bold"><text:span text:style-name="T4">Общедоступные персональные данные</text:span></text:span><text:span text:style-name="bold"><text:span text:style-name="T11"> </text:span></text:span><text:span text:style-name="T4">– персональные данные,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.</text:span></text:p>
      <text:p text:style-name="P14"><text:span text:style-name="T27">Оператор </text:span><text:span text:style-name="bold"><text:span text:style-name="T4">(персональных данных)</text:span></text:span><text:span text:style-name="T11"> </text:span><text:span text:style-name="T4">– </text:span><text:span text:style-name="T29">государственный орган, муниципальный орган, юридиче</text:span><text:span text:style-name="T21">ское или физическое лицо, организующее и (или) осуществляющее обработку персональных данных, а также определяющие цели и содержание обра</text:span><text:span text:style-name="T4">ботки персональных данных.</text:span></text:p>
      <text:p text:style-name="P14"><text:span text:style-name="T36">Технические средства информационной системы персональных дан</text:span><text:span text:style-name="T24">ных</text:span><text:span text:style-name="T26"> </text:span><text:span text:style-name="T4">– </text:span><text:span text:style-name="T25">средства вычислительной техники, информационно-вычислительные </text:span><text:span text:style-name="T30">комплексы и сети, средства и системы передачи, приема и обработки ПДн (средства и системы звукозаписи, звукоусиления, звуковоспроизведения, пе</text:span><text:span text:style-name="T25">реговорные и телевизионные устройства, средства изготовления, тиражиро</text:span><text:span text:style-name="T30">вания документов и другие технические средства обработки речевой, графической, видео- и буквенно-цифровой информации), программные средства </text:span><text:span text:style-name="T25">(операционные системы, системы управления базами данных и т.п.), средства </text:span><text:span text:style-name="T30">защиты информации, применяемые в информационных системах.</text:span></text:p>
      <text:p text:style-name="P14"><text:span text:style-name="T10">Перехват (информации)</text:span><text:span text:style-name="T11"> </text:span><text:span text:style-name="T4">– неправомерное получение информации с использованием технического средства, осуществляющего обнаружение, прием и обработку информативных сигналов.</text:span></text:p>
      <text:p text:style-name="P14"><text:span text:style-name="T14">Персональные данные</text:span><text:span text:style-name="T15"> </text:span><text:span text:style-name="T4">– </text:span><text:span text:style-name="T13">любая информация, относящаяся к определен</text:span><text:span text:style-name="T17">ному или определяемому на основании такой информации физическому лицу </text:span><text:span text:style-name="T4">(субъекту персональных данных), в том числе его фамилия, имя, отчество, год, месяц, дата и место рождения, адрес, семейное, социальное, имущественное положение, образование, профессия, доходы, другая информация.</text:span></text:p>
      <text:p text:style-name="P14"><text:span text:style-name="T14">Побочные электромагнитные излучения и наводки</text:span><text:span text:style-name="T15"> </text:span><text:span text:style-name="T4">– </text:span><text:span text:style-name="T13">электромагнитные излучения технических средств обработки защищаемой информации, возни</text:span><text:span text:style-name="T4">кающие как побочное явление и вызванные электрическими сигналами, действующими в их электрических и магнитных цепях, а также электромагнит</text:span><text:span text:style-name="T13">ные наводки этих сигналов на токопроводящие линии, конструкции и цепи </text:span><text:span text:style-name="T4">питания.</text:span></text:p>
      <text:p text:style-name="P14"><text:span text:style-name="T10">Политика «чистого стола»</text:span><text:span text:style-name="T11"> </text:span><text:span text:style-name="T4">– комплекс организационных мероприятий, контролирующих отсутствие записывания на бумажные носители ключей и атрибутов доступа (паролей) и хранения их вблизи объектов доступа.</text:span></text:p>
      <text:p text:style-name="P14"><text:span text:style-name="T10">Пользователь информационной системы персональных данных</text:span><text:span text:style-name="T11"> </text:span><text:span text:style-name="T4">– лицо, </text:span><text:span text:style-name="T13">участвующее в функционировании информационной системы персональных </text:span><text:span text:style-name="T4">данных или использующее результаты ее функционирования.</text:span></text:p>
      <text:p text:style-name="P14"><text:soft-page-break/><text:span text:style-name="T10">Правила разграничения доступа</text:span><text:span text:style-name="T11"> </text:span><text:span text:style-name="T4">– совокупность правил, регламентирующих права доступа субъектов доступа к объектам доступа.</text:span></text:p>
      <text:p text:style-name="P14"><text:span text:style-name="T18">Программная закладка</text:span><text:span text:style-name="T19"> </text:span><text:span text:style-name="T4">– </text:span><text:span text:style-name="T17">код программы, преднамеренно внесенный в </text:span><text:span text:style-name="T13">программу с целью осуществить утечку, изменить, блокировать, уничтожить </text:span><text:span text:style-name="T4">информацию или уничтожить и модифицировать программное обеспечение информационной системы персональных данных и (или) блокировать аппаратные средства.</text:span></text:p>
      <text:p text:style-name="P14"><text:span text:style-name="T10">Программное (программно-математическое) воздействие</text:span><text:span text:style-name="T11"> </text:span><text:span text:style-name="T4">– несанкционированное воздействие на ресурсы автоматизированной информационной </text:span><text:span text:style-name="T13">системы, осуществляемое с использованием вредоносных программ.</text:span></text:p>
      <text:p text:style-name="P14"><text:span text:style-name="bold"><text:span text:style-name="T4">Раскрытие персональных данных</text:span></text:span><text:span text:style-name="T11"> </text:span><text:span text:style-name="T4">– умышленное или случайное нарушение конфиденциальности персональных данных.</text:span></text:p>
      <text:p text:style-name="P14"><text:span text:style-name="bold"><text:span text:style-name="T4">Распространение персональных данных</text:span></text:span><text:span text:style-name="T11"> </text:span><text:span text:style-name="T4">– действия, направленные на передачу персональных данных 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.</text:span></text:p>
      <text:p text:style-name="P14"><text:span text:style-name="T18">Ресурс информационной системы</text:span><text:span text:style-name="T19"> </text:span><text:span text:style-name="T4">– </text:span><text:span text:style-name="T17">именованный элемент системного, </text:span><text:span text:style-name="T4">прикладного или аппаратного обеспечения функционирования информаци</text:span><text:span text:style-name="T30">онной системы.</text:span></text:p>
      <text:p text:style-name="P14"><text:span text:style-name="bold"><text:span text:style-name="T4">Специальные категории персональных данных</text:span></text:span><text:span text:style-name="T11"> </text:span><text:span text:style-name="T4">– персональные данные, касающиеся расовой, национальной принадлежности, политических взглядов, религиозных или философских убеждений, состояния здоровья и интимной жизни субъекта персональных данных.</text:span></text:p>
      <text:p text:style-name="P14"><text:span text:style-name="T24">Средства вычислительной техники</text:span><text:span text:style-name="T26"> </text:span><text:span text:style-name="T4">– </text:span><text:span text:style-name="T25">совокупность программных и технических элементов систем обработки данных, способных функционировать </text:span><text:span text:style-name="T4">самостоятельно или в составе других систем.</text:span></text:p>
      <text:p text:style-name="P14"><text:span text:style-name="T24">Субъект доступа (субъект)</text:span><text:span text:style-name="T26"> </text:span><text:span text:style-name="T4">– </text:span><text:span text:style-name="T25">лицо или процесс, действия которого рег</text:span><text:span text:style-name="T4">ламентируются правилами разграничения доступа.</text:span></text:p>
      <text:p text:style-name="P14"><text:span text:style-name="T22">Технический канал утечки информации</text:span><text:span text:style-name="T23"> </text:span><text:span text:style-name="T4">– </text:span><text:span text:style-name="T21">совокупность носителя ин</text:span><text:span text:style-name="T25">формации (средства обработки), физической среды распространения инфор</text:span><text:span text:style-name="T29">мативного сигнала и средств, которыми добывается защищаемая информа</text:span><text:span text:style-name="T4">ция.</text:span></text:p>
      <text:p text:style-name="P14"><text:span text:style-name="bold"><text:span text:style-name="T4">Трансграничная передача персональных данных</text:span></text:span><text:span text:style-name="T11"> </text:span><text:span text:style-name="T4">– передача персональных данных оператором через Государственную границу Российской Федерации органу власти иностранного государства, физическому или юридическому лицу иностранного государства.</text:span></text:p>
      <text:p text:style-name="P14"><text:soft-page-break/><text:span text:style-name="T31">Угрозы безопасности персональных данных</text:span><text:span text:style-name="T32"> </text:span><text:span text:style-name="T4">– </text:span><text:span text:style-name="T30">совокупность условий и </text:span><text:span text:style-name="T25">факторов, создающих опасность несанкционированного, в том числе случайного, доступа к персональным данным, результатом которого может стать уничтожение, изменение, блокирование, копирование, распространение персональных данных, а также иных несанкционированных действий при их обработке в информационной системе персональных данных.</text:span></text:p>
      <text:p text:style-name="P14"><text:span text:style-name="T22">Уничтожение персональных данных</text:span><text:span text:style-name="T21"> </text:span><text:span text:style-name="T4">– </text:span><text:span text:style-name="T21">действия, в результате которых </text:span><text:span text:style-name="T30">невозможно восстановить содержание персональных данных в информаци</text:span><text:span text:style-name="T25">онной системе персональных данных или в результате которых уничтожают</text:span><text:span text:style-name="T4">ся материальные носители персональных данных.</text:span></text:p>
      <text:p text:style-name="P14"><text:span text:style-name="T24">Утечка (защищаемой) информации по техническим каналам</text:span><text:span text:style-name="T25"> </text:span><text:span text:style-name="T4">– </text:span><text:span text:style-name="T25">некон</text:span><text:span text:style-name="T30">тролируемое распространение информации от носителя защищаемой инфор</text:span><text:span text:style-name="T25">мации через физическую среду до технического средства, осуществляющего </text:span><text:span text:style-name="T4">перехват информации.</text:span></text:p>
      <text:p text:style-name="P14"><text:span text:style-name="T22">Уязвимость</text:span><text:span text:style-name="T21"> </text:span><text:span text:style-name="T4">– </text:span><text:span text:style-name="T21">слабость в средствах защиты, которую можно использо</text:span><text:span text:style-name="T25">вать для нарушения системы или содержащейся в ней информации.</text:span></text:p>
      <text:p text:style-name="P14"><text:span text:style-name="T24">Целостность информации</text:span><text:span text:style-name="T25"> </text:span><text:span text:style-name="T4">– </text:span><text:span text:style-name="T25">способность средства вычислительной техники или автоматизированной системы обеспечивать неизменность информации в условиях случайного и/или преднамеренного искажения (разруше</text:span><text:span text:style-name="T4">ния).</text:span></text:p>
      <text:p text:style-name="P9"/>
      <text:p text:style-name="P21"/>
      <text:p text:style-name="P26">Обозначения и сокращения</text:p>
      <text:p text:style-name="P12">АВС – антивирусные средства</text:p>
      <text:p text:style-name="P15">АРМ –-автоматизированное рабочее место</text:p>
      <text:p text:style-name="P16">ВТСС – вспомогательные технические средства и системы</text:p>
      <text:p text:style-name="P15">ИСПДн – информационная система персональных данных</text:p>
      <text:p text:style-name="P17">КЗ – контролируемая зона</text:p>
      <text:p text:style-name="P17">ЛВС – локальная вычислительная сеть</text:p>
      <text:p text:style-name="P15">НСД – несанкционированный доступ</text:p>
      <text:p text:style-name="P17">ОС – операционная система</text:p>
      <text:p text:style-name="P17">ПДн – персональные данные</text:p>
      <text:p text:style-name="P15">ПМВ – программно-математическое воздействие</text:p>
      <text:p text:style-name="P12">ПО – программное обеспечение</text:p>
      <text:p text:style-name="P18">ПЭМИН – побочные электромагнитные излучения и наводки</text:p>
      <text:p text:style-name="P12">САЗ – система анализа защищенности</text:p>
      <text:p text:style-name="P12">СЗИ – средства защиты информации</text:p>
      <text:p text:style-name="P12">СЗПДн – система (подсистема) защиты персональных данных</text:p>
      <text:p text:style-name="P12">СОВ – система обнаружения вторжений</text:p>
      <text:p text:style-name="P18">ТКУ И – технические каналы утечки информации</text:p>
      <text:p text:style-name="P15">УБПДн – угрозы безопасности персональных данных</text:p>
      <text:p text:style-name="P30"><text:bookmark-start text:name="__RefHeading___Toc248298262"/>Введение<text:bookmark-end text:name="__RefHeading___Toc248298262"/></text:p>
      <text:p text:style-name="P14">Политика разработана в соответствии с целями, задачами и принципами обеспечения безопасности персональных данных изложенных в Концепции информационной безопасности ИСПД <text:span text:style-name="T7">Учреждения</text:span>. Политика разработана в соответствии с требованиями Федерального закона от 27 июля 2006 г. № 152-ФЗ «О персональных данных» и постановления Правительства Российской Федерации от 11 ноября 2007 г. № 781 «Об утверждении Положения об обеспечении безопасности персональных данных при их обработке в информационных <text:span text:style-name="T37">системах персональных данных», на основании:</text:span></text:p>
      <text:list xml:id="list6813329014566665600" text:style-name="WW8Num24">
        <text:list-item>
          <text:p text:style-name="P40">«Типовых требований по организации и обеспечению функционирования шифровальных (криптографических) средств, предназначенных для защиты информации, не содержащей сведений, составляющих государственную тайну в случае их использования для обеспечения безопасности персональных данных при их обработке в информационных системах персональных данных», утвержденных руководством 8 Центра ФСБ России 21.02.2008 г. № 149/6/6-662. </text:p>
        </text:list-item>
      </text:list>
      <text:p text:style-name="P14">В Политике определены требования к персоналу ИСПДн, степень ответственности персонала, структура и необходимый уровень защищенности, статус и должностные обязанности сотрудников, ответственных за обеспечение безопасности персональных данных в ИСПДн <text:s/><text:span text:style-name="T7">Учреждения.</text:span></text:p>
      <text:list xml:id="list904559099675782115" text:style-name="WW8Num36">
        <text:list-item>
          <text:h text:style-name="P50" text:outline-level="1"><text:bookmark-start text:name="__RefHeading___Toc248298263"/>Общие положения<text:bookmark-end text:name="__RefHeading___Toc248298263"/></text:h>
        </text:list-item>
      </text:list>
      <text:p text:style-name="P9"/>
      <text:p text:style-name="P14"><text:span text:style-name="T38">Целью настоящей Политики является обеспечение безопасности объектов защиты </text:span><text:span text:style-name="T8">Учреждения</text:span><text:span text:style-name="T38"> от всех видов угроз, внешних и внутренних, умышленных и непреднамеренных, </text:span>минимизация ущерба<text:span text:style-name="T39"> </text:span>от возможной реализации угроз безопасности ПДн (УБПДн)<text:span text:style-name="T38">.</text:span></text:p>
      <text:p text:style-name="P14">Безопасность персональных данных достигается путем исключения несанкционированного, в том числе случайного, доступа к персональным данным, результатом которого может стать уничтожение, изменение, блокирование, копирование, распространение персональных данных, а также иных несанкционированных действий.</text:p>
      <text:p text:style-name="P19">Информация и связанные с ней ресурсы должны быть доступны для авторизованных пользователей. Должно осуществляться своевременное обнаружение и реагирование на УБПДн. </text:p>
      <text:p text:style-name="P14">Состав объектов защиты представлен в Перечне персональных данных, подлежащих защите.</text:p>
      <text:list xml:id="list100526891071770" text:continue-numbering="true" text:style-name="WW8Num36">
        <text:list-item>
          <text:h text:style-name="P50" text:outline-level="1"><text:bookmark-start text:name="__RefHeading___Toc248298264"/>Область действия<text:bookmark-end text:name="__RefHeading___Toc248298264"/></text:h>
        </text:list-item>
      </text:list>
      <text:p text:style-name="P9"/>
      <text:p text:style-name="P19">Требования настоящей Политики распространяются на всех сотрудников <text:span text:style-name="T7">Учреждения</text:span> (штатных, временных, работающих по контракту и т.п.), а также всех прочих лиц (подрядчики, аудиторы и т.п.).</text:p>
      <text:list xml:id="list100525998813783" text:continue-numbering="true" text:style-name="WW8Num36">
        <text:list-item>
          <text:h text:style-name="P50" text:outline-level="1"><text:bookmark-start text:name="__RefHeading___Toc248298265"/>Система защиты персональных данных<text:bookmark-end text:name="__RefHeading___Toc248298265"/></text:h>
        </text:list-item>
      </text:list>
      <text:p text:style-name="P9"/>
      <text:p text:style-name="P14">Система защиты персональных данных (СЗПДн), строится на основании:</text:p>
      <text:list xml:id="list100526915428600" text:continue-list="list6813329014566665600" text:style-name="WW8Num24">
        <text:list-item>
          <text:p text:style-name="P40"><text:a xlink:type="simple" xlink:href="../../Local%20Settings/Temp/Временная%20папка%205%20для%20ОРД%20по%20защите%20ПДн%202015.zip/2011-2012/Приложение%206%20Перечень%20персональных%20данных,%20подлежащих%20защите.doc" text:style-name="Internet_20_link" text:visited-style-name="Visited_20_Internet_20_Link"><text:span text:style-name="Internet_20_link"><text:span text:style-name="T41">Перечня персональных данных, подлежащих защите</text:span></text:span></text:a>;</text:p>
        </text:list-item>
        <text:list-item>
          <text:p text:style-name="P40"><text:a xlink:type="simple" xlink:href="../../Local%20Settings/Temp/Временная%20папка%205%20для%20ОРД%20по%20защите%20ПДн%202015.zip/2011-2012/Приложение%209%20Акт%20классификации%20информационной%20системы%20персональных%20данных.doc" text:style-name="Internet_20_link" text:visited-style-name="Visited_20_Internet_20_Link"><text:span text:style-name="Internet_20_link"><text:span text:style-name="T41">Акта классификации информационной системы персональных данных</text:span></text:span></text:a>;</text:p>
        </text:list-item>
        <text:list-item>
          <text:p text:style-name="P40"><text:a xlink:type="simple" xlink:href="../../Local%20Settings/Temp/Временная%20папка%205%20для%20ОРД%20по%20защите%20ПДн%202015.zip/2011-2012/Приложение%2011%20Модель%20угроз%20безопасности%20персональных%20данных.doc" text:style-name="Internet_20_link" text:visited-style-name="Visited_20_Internet_20_Link"><text:span text:style-name="Internet_20_link"><text:span text:style-name="T41">Модели угроз безопасности персональных данных</text:span></text:span></text:a>;</text:p>
        </text:list-item>
        <text:list-item>
          <text:p text:style-name="P40"><text:a xlink:type="simple" xlink:href="../../Local%20Settings/Temp/Временная%20папка%205%20для%20ОРД%20по%20защите%20ПДн%202015.zip/2011-2012/Приложение%2010%20Положение%20о%20разграничении%20прав%20доступа%20к%20обрабатываемым%20персональным%20данным.doc" text:style-name="Internet_20_link" text:visited-style-name="Visited_20_Internet_20_Link"><text:span text:style-name="Internet_20_link"><text:span text:style-name="T41">Положения о разграничении прав доступа к обрабатываемым персональным данным</text:span></text:span></text:a>;</text:p>
        </text:list-item>
        <text:list-item>
          <text:p text:style-name="P40">Руководящих документов ФСТЭК и ФСБ России.</text:p>
        </text:list-item>
      </text:list>
      <text:p text:style-name="P14"/>
      <text:p text:style-name="P13">На основании этих документов определяется необходимый уровень защищенности ПДн <text:span text:style-name="T7">Учреждения.</text:span> На основании анализа актуальных угроз безопасности ПДн, описанного в Модели угроз, и Отчета о результатах проведения внутренней проверки делается заключение о необходимости использования технических средств и организационных мероприятий для обеспечения безопасности ПДн. Выбранные необходимые мероприятия отражаются в <text:a xlink:type="simple" xlink:href="../../Local%20Settings/Temp/Временная%20папка%205%20для%20ОРД%20по%20защите%20ПДн%202015.zip/2011-2012/Приложение%2012%20План%20мероприятий%20по%20обеспечению%20защиты%20ПДн.doc" text:style-name="Internet_20_link" text:visited-style-name="Visited_20_Internet_20_Link"><text:span text:style-name="Internet_20_link"><text:span text:style-name="T41">Плане мероприятий по обеспечению защиты ПДн</text:span></text:span></text:a>.</text:p>
      <text:p text:style-name="P14">Для каждой ИСПДн должен быть составлен список используемых технических средств защиты, а также программного обеспечения участвующего в обработке ПДн, на всех элементах ИСПДн:</text:p>
      <text:list xml:id="list100526075454917" text:continue-numbering="true" text:style-name="WW8Num24">
        <text:list-item>
          <text:p text:style-name="P40">АРМ пользователей;</text:p>
        </text:list-item>
        <text:list-item>
          <text:p text:style-name="P40">Сервера приложений;</text:p>
        </text:list-item>
        <text:list-item>
          <text:p text:style-name="P40">СУБД;</text:p>
        </text:list-item>
        <text:list-item>
          <text:p text:style-name="P40">Граница ЛВС;</text:p>
        </text:list-item>
        <text:list-item>
          <text:p text:style-name="P40">Каналов передачи в сети общего пользования и (или) международного обмена, если по ним передаются ПДн.</text:p>
        </text:list-item>
      </text:list>
      <text:p text:style-name="P14">В зависимости от уровня защищенности ИСПДн и актуальных угроз, СЗПДн может включать следующие технические средства:</text:p>
      <text:list xml:id="list100525205583742" text:continue-numbering="true" text:style-name="WW8Num24">
        <text:list-item>
          <text:p text:style-name="P40">антивирусные средства для рабочих станций пользователей и серверов;</text:p>
        </text:list-item>
        <text:list-item>
          <text:p text:style-name="P40">средства межсетевого экранирования;</text:p>
        </text:list-item>
        <text:list-item>
          <text:p text:style-name="P40">средства криптографической защиты информации, при передаче защищаемой информации по каналам связи.</text:p>
        </text:list-item>
      </text:list>
      <text:p text:style-name="P14">Так же в список должны быть включены функции защиты, обеспечиваемые штатными средствами обработки ПДн операционными системами (ОС), прикладным ПО и специальными комплексами, реализующими средства защиты. Список функций защиты может включать:</text:p>
      <text:list xml:id="list100526273223352" text:continue-numbering="true" text:style-name="WW8Num24">
        <text:list-item>
          <text:p text:style-name="P40">управление и разграничение доступа пользователей;</text:p>
        </text:list-item>
        <text:list-item>
          <text:p text:style-name="P40">регистрацию и учет действий с информацией;</text:p>
        </text:list-item>
        <text:list-item>
          <text:p text:style-name="P40"><text:soft-page-break/>обеспечение целостности данных;</text:p>
        </text:list-item>
        <text:list-item>
          <text:p text:style-name="P40">обнаружений вторжений.</text:p>
        </text:list-item>
      </text:list>
      <text:p text:style-name="P14">Список используемых технических средств отражается в <text:a xlink:type="simple" xlink:href="../../Local%20Settings/Temp/Временная%20папка%205%20для%20ОРД%20по%20защите%20ПДн%202015.zip/2011-2012/Приложение%2012%20План%20мероприятий%20по%20обеспечению%20защиты%20ПДн.doc" text:style-name="Internet_20_link" text:visited-style-name="Visited_20_Internet_20_Link"><text:span text:style-name="Internet_20_link"><text:span text:style-name="T41">Плане мероприятий по обеспечению защиты персональных данных</text:span></text:span></text:a>. Список используемых средств должен поддерживаться в актуальном состоянии. При изменении состава технических средств защиты или элементов ИСПДн, соответствующие изменения должны быть внесены в Список и утверждены руководителем ДСЗН или лицом, ответственным за обеспечение защиты ПДн.</text:p>
      <text:list xml:id="list100525025314858" text:continue-list="list100525998813783" text:style-name="WW8Num36">
        <text:list-item>
          <text:h text:style-name="P50" text:outline-level="1"><text:bookmark-start text:name="__RefHeading___Toc248298266"/>Требования к подсистемам СЗПДн<text:bookmark-end text:name="__RefHeading___Toc248298266"/></text:h>
        </text:list-item>
      </text:list>
      <text:p text:style-name="P9"/>
      <text:p text:style-name="P14">СЗПДн включает в себя следующие подсистемы:</text:p>
      <text:list xml:id="list100526255398905" text:continue-list="list100526273223352" text:style-name="WW8Num24">
        <text:list-item>
          <text:p text:style-name="P40">управления доступом, регистрации и учета;</text:p>
        </text:list-item>
        <text:list-item>
          <text:p text:style-name="P40">обеспечения целостности и доступности;</text:p>
        </text:list-item>
        <text:list-item>
          <text:p text:style-name="P40">антивирусной защиты;</text:p>
        </text:list-item>
        <text:list-item>
          <text:p text:style-name="P40">межсетевого экранирования;</text:p>
        </text:list-item>
        <text:list-item>
          <text:p text:style-name="P40">анализа защищенности;</text:p>
        </text:list-item>
        <text:list-item>
          <text:p text:style-name="P40">обнаружения вторжений;</text:p>
        </text:list-item>
        <text:list-item>
          <text:p text:style-name="P40">криптографической защиты.</text:p>
        </text:list-item>
      </text:list>
      <text:p text:style-name="P14">Подсистемы СЗПДн имеют различный функционал в зависимости от классов ИСПДн, определенного в <text:a xlink:type="simple" xlink:href="../../Local%20Settings/Temp/Временная%20папка%205%20для%20ОРД%20по%20защите%20ПДн%202015.zip/2011-2012/Приложение%209%20Акт%20классификации%20информационной%20системы%20персональных%20данных.doc" text:style-name="Internet_20_link" text:visited-style-name="Visited_20_Internet_20_Link"><text:span text:style-name="Internet_20_link"><text:span text:style-name="T41">Актах классификации информационных систем персональных данных</text:span></text:span></text:a>. Список соответствия функций подсистем СЗПДн классу защищенности представлен в Приложении.</text:p>
      <text:p text:style-name="P14"/>
      <text:list xml:id="list100526035389483" text:continue-list="list100525025314858" text:style-name="WW8Num36">
        <text:list-item>
          <text:list>
            <text:list-item>
              <text:h text:style-name="P37" text:outline-level="2"><text:bookmark-start text:name="__RefHeading___Toc248298267"/>Подсистемы управления доступом, регистрации и учета<text:bookmark-end text:name="__RefHeading___Toc248298267"/></text:h>
            </text:list-item>
          </text:list>
        </text:list-item>
      </text:list>
      <text:p text:style-name="P20">Подсистема управления доступом, регистрации и учета предназначена для реализации следующих функций:</text:p>
      <text:list xml:id="list100525204813752" text:continue-list="list100526255398905" text:style-name="WW8Num24">
        <text:list-item>
          <text:p text:style-name="P41">идентификации и проверка подлинности субъектов доступа при входе в ИСПДн;</text:p>
        </text:list-item>
        <text:list-item>
          <text:p text:style-name="P41">идентификации терминалов, узлов сети, каналов связи, внешних устройств по логическим именам;</text:p>
        </text:list-item>
        <text:list-item>
          <text:p text:style-name="P41">идентификации программ, томов, каталогов, файлов, записей, полей записей по именам;</text:p>
        </text:list-item>
        <text:list-item>
          <text:p text:style-name="P41">регистрации входа (выхода) субъектов доступа в систему (из системы), либо регистрации загрузки и инициализации операционной системы и ее останова. </text:p>
        </text:list-item>
      </text:list>
      <text:p text:style-name="P20">Подсистема управления доступом может быть реализована с помощью штатных средств обработки ПДн (операционных систем, приложений и СУБД). Так же может быть внедрено специальное техническое средство или их комплекс осуществляющие дополнительные меры по аутентификации и контролю. Например, применение единых хранилищ учетных записей пользователей и регистрационной информации, использование биометрических и технических (с помощью электронных пропусков) мер аутентификации и других.</text:p>
      <text:p text:style-name="P20"/>
      <text:list xml:id="list100526394940920" text:continue-list="list100526035389483" text:style-name="WW8Num36">
        <text:list-item>
          <text:list>
            <text:list-item>
              <text:h text:style-name="P37" text:outline-level="2"><text:bookmark-start text:name="__RefHeading___Toc248298268"/><text:soft-page-break/><text:span text:style-name="T42"><text:s/></text:span>Подсистема обеспечения целостности и доступности<text:bookmark-end text:name="__RefHeading___Toc248298268"/></text:h>
            </text:list-item>
          </text:list>
        </text:list-item>
      </text:list>
      <text:p text:style-name="P20">Подсистема обеспечения целостности и доступности предназначена для обеспечения целостности и доступности ПДн, программных и аппаратных средств ИСПДн ДСЗН, а так же средств защиты, при случайной или намеренной модификации. </text:p>
      <text:p text:style-name="P20">Подсистема реализуется с помощью организации резервного копирования обрабатываемых данных, а также резервированием ключевых элементов ИСПДн.</text:p>
      <text:list xml:id="list100526539250288" text:continue-numbering="true" text:style-name="WW8Num36">
        <text:list-item>
          <text:list>
            <text:list-item>
              <text:h text:style-name="P37" text:outline-level="2"><text:bookmark-start text:name="__RefHeading___Toc248298269"/>Подсистема антивирусной защиты<text:bookmark-end text:name="__RefHeading___Toc248298269"/></text:h>
            </text:list-item>
          </text:list>
        </text:list-item>
      </text:list>
      <text:p text:style-name="P20">Подсистема антивирусной защиты предназначена для обеспечения антивирусной защиты серверов и АРМ пользователей ИСПДн <text:span text:style-name="T7">Учреждения.</text:span></text:p>
      <text:p text:style-name="P20">Средства антивирусной защиты предназначены для реализации следующих функций: </text:p>
      <text:list xml:id="list100526735644036" text:continue-list="list100525204813752" text:style-name="WW8Num24">
        <text:list-item>
          <text:p text:style-name="P41">резидентный антивирусный мониторинг;</text:p>
        </text:list-item>
        <text:list-item>
          <text:p text:style-name="P41">антивирусное сканирование;</text:p>
        </text:list-item>
        <text:list-item>
          <text:p text:style-name="P41">скрипт-блокирование;</text:p>
        </text:list-item>
        <text:list-item>
          <text:p text:style-name="P41">централизованную/удаленную установку/деинсталляцию антивирусного продукта, настройку, администрирование, просмотр отчетов и статистической информации по работе продукта;</text:p>
        </text:list-item>
        <text:list-item>
          <text:p text:style-name="P41">автоматизированное обновление антивирусных баз;</text:p>
        </text:list-item>
        <text:list-item>
          <text:p text:style-name="P41">ограничение прав пользователя на остановку исполняемых задач и изменения настроек антивирусного программного обеспечения;</text:p>
        </text:list-item>
        <text:list-item>
          <text:p text:style-name="P41">автоматический запуск сразу после загрузки операционной системы.</text:p>
        </text:list-item>
      </text:list>
      <text:p text:style-name="P20">Подсистема реализуется путем внедрения специального антивирусного программного обеспечения на элементы ИСПДн в <text:span text:style-name="T7">Учреждении.</text:span></text:p>
      <text:p text:style-name="P14"/>
      <text:list xml:id="list100526095551488" text:continue-list="list100526539250288" text:style-name="WW8Num36">
        <text:list-item>
          <text:list>
            <text:list-item>
              <text:h text:style-name="P37" text:outline-level="2"><text:bookmark-start text:name="__RefHeading___Toc248298270"/><text:span text:style-name="T42"><text:s/></text:span>Подсистема межсетевого экранирования<text:bookmark-end text:name="__RefHeading___Toc248298270"/></text:h>
            </text:list-item>
          </text:list>
        </text:list-item>
      </text:list>
      <text:p text:style-name="P20">Подсистема межсетевого экранирования предназначена для реализации следующих функций:</text:p>
      <text:list xml:id="list100526643670024" text:continue-list="list100526735644036" text:style-name="WW8Num24">
        <text:list-item>
          <text:p text:style-name="P40">фильтрации открытого и зашифрованного (закрытого) IP-трафика; </text:p>
        </text:list-item>
        <text:list-item>
          <text:p text:style-name="P41">фиксации во внутренних журналах информации о проходящем открытом и закрытом IP-трафике; </text:p>
        </text:list-item>
        <text:list-item>
          <text:p text:style-name="P41">идентификации и аутентификацию администратора межсетевого экрана при его локальных запросах на доступ;</text:p>
        </text:list-item>
        <text:list-item>
          <text:p text:style-name="P41">регистрации входа (выхода) администратора межсетевого экрана в систему (из системы) либо загрузки и инициализации системы и ее программного останова;</text:p>
        </text:list-item>
        <text:list-item>
          <text:p text:style-name="P41"><text:soft-page-break/>контроля целостности своей программной и информационной части;</text:p>
        </text:list-item>
        <text:list-item>
          <text:p text:style-name="P41">фильтрации пакетов служебных протоколов, служащих для диагностики и управления работой сетевых устройств;</text:p>
        </text:list-item>
        <text:list-item>
          <text:p text:style-name="P41">фильтрации с учетом входного и выходного сетевого интерфейса как средства проверки подлинности сетевых адресов;</text:p>
        </text:list-item>
        <text:list-item>
          <text:p text:style-name="P41">регистрации и учета запрашиваемых сервисов прикладного уровня;</text:p>
        </text:list-item>
        <text:list-item>
          <text:p text:style-name="P41">блокирования доступа неидентифицированного объекта или субъекта, подлинность которого при аутентификации не подтвердилась, методами, устойчивыми к перехвату;</text:p>
        </text:list-item>
        <text:list-item>
          <text:p text:style-name="P41">контроля за сетевой активностью приложений и обнаружения сетевых атак.</text:p>
        </text:list-item>
      </text:list>
      <text:p text:style-name="P20">Подсистема реализуется внедрением программно-аппаратных комплексов межсетевого экранирования на границе ЛСВ, классом не ниже 4.</text:p>
      <text:p text:style-name="P14"/>
      <text:list xml:id="list100526729467232" text:continue-list="list100526095551488" text:style-name="WW8Num36">
        <text:list-item>
          <text:list>
            <text:list-item>
              <text:h text:style-name="P37" text:outline-level="2"><text:bookmark-start text:name="__RefHeading___Toc248298271"/><text:span text:style-name="T42"><text:s/></text:span>Подсистема анализа защищенности<text:bookmark-end text:name="__RefHeading___Toc248298271"/></text:h>
            </text:list-item>
          </text:list>
        </text:list-item>
      </text:list>
      <text:p text:style-name="P14">Подсистема анализа защищенности должна обеспечивать выявления уязвимостей, связанных с ошибками в конфигурации ПО ИСПДн, которые могут быть использованы нарушителем для реализации атаки на систему.</text:p>
      <text:p text:style-name="P14">Функционал подсистемы может быть реализован программными и программно-аппаратными средствами.</text:p>
      <text:p text:style-name="P14"/>
      <text:list xml:id="list100526872281180" text:continue-numbering="true" text:style-name="WW8Num36">
        <text:list-item>
          <text:list>
            <text:list-item>
              <text:h text:style-name="P37" text:outline-level="2"><text:bookmark-start text:name="__RefHeading___Toc248298272"/><text:span text:style-name="T42"><text:s/></text:span>Подсистема обнаружения вторжений<text:bookmark-end text:name="__RefHeading___Toc248298272"/></text:h>
            </text:list-item>
          </text:list>
        </text:list-item>
      </text:list>
      <text:p text:style-name="P20">Подсистема обнаружения вторжений должна обеспечивать выявление сетевых атак на элементы ИСПДн подключенные к сетям общего пользования и (или) международного обмена.</text:p>
      <text:p text:style-name="P14">Функционал подсистемы может быть реализован программными и программно-аппаратными средствами.</text:p>
      <text:p text:style-name="P20"/>
      <text:list xml:id="list100525376415583" text:continue-numbering="true" text:style-name="WW8Num36">
        <text:list-item>
          <text:list>
            <text:list-item>
              <text:h text:style-name="P38" text:outline-level="2"><text:bookmark-start text:name="__RefHeading___Toc248298273"/><text:span text:style-name="T42"><text:s/></text:span>Подсистема криптографической защиты<text:bookmark-end text:name="__RefHeading___Toc248298273"/></text:h>
            </text:list-item>
          </text:list>
        </text:list-item>
      </text:list>
      <text:p text:style-name="P20">Подсистема криптографической защиты предназначена для исключения НСД к защищаемой информации в ИСПДн <text:span text:style-name="T7">Учреждения</text:span> при ее передаче по каналам связи сетей общего пользования и (или) международного обмена.</text:p>
      <text:p text:style-name="P20">Подсистема реализуется внедрением криптографических программно-аппаратных комплексов.</text:p>
      <text:list xml:id="list100526521708603" text:continue-numbering="true" text:style-name="WW8Num36">
        <text:list-item>
          <text:h text:style-name="P50" text:outline-level="1"><text:bookmark-start text:name="__RefHeading___Toc248298274"/>Пользователи ИСПДн <text:bookmark-end text:name="__RefHeading___Toc248298274"/></text:h>
        </text:list-item>
      </text:list>
      <text:p text:style-name="P14">В <text:a xlink:type="simple" xlink:href="../../Local%20Settings/Temp/Временная%20папка%205%20для%20ОРД%20по%20защите%20ПДн%202015.zip/2011-2012/Приложение%204%20Концепция%20информационной%20безопасности.doc" text:style-name="Internet_20_link" text:visited-style-name="Visited_20_Internet_20_Link"><text:span text:style-name="Internet_20_link"><text:span text:style-name="T41">Концепции информационной безопасности</text:span></text:span></text:a> определены основные категории пользователей. На основании этих категорий должна быть произведена типизация пользователей ИСПДн, определены их уровни доступа и возможности.</text:p>
      <text:p text:style-name="P14">В ИСПДн <text:span text:style-name="T7">Учреждения</text:span> можно выделить следующие группы пользователей, участвующих в обработке и хранении ПДн:</text:p>
      <text:list xml:id="list100525779130051" text:continue-list="list100526643670024" text:style-name="WW8Num24">
        <text:list-item>
          <text:p text:style-name="P40">Администратор ИСПДн;</text:p>
        </text:list-item>
        <text:list-item>
          <text:p text:style-name="P40">Администратор безопасности;</text:p>
        </text:list-item>
        <text:list-item>
          <text:p text:style-name="P40">Оператор АРМ;</text:p>
        </text:list-item>
        <text:list-item>
          <text:p text:style-name="P40">Администратор сети;</text:p>
        </text:list-item>
        <text:list-item>
          <text:p text:style-name="P40">Технический специалист по обслуживанию периферийного оборудования;</text:p>
        </text:list-item>
        <text:list-item>
          <text:p text:style-name="P40">Программист-разработчик ИСПДн.</text:p>
        </text:list-item>
      </text:list>
      <text:p text:style-name="P14">Данные о группах пользователях, уровне их доступа и информированности должны быть отражены в <text:a xlink:type="simple" xlink:href="../../Local%20Settings/Temp/Временная%20папка%205%20для%20ОРД%20по%20защите%20ПДн%202015.zip/2011-2012/Приложение%2010%20Положение%20о%20разграничении%20прав%20доступа%20к%20обрабатываемым%20персональным%20данным.doc" text:style-name="Internet_20_link" text:visited-style-name="Visited_20_Internet_20_Link"><text:span text:style-name="Internet_20_link"><text:span text:style-name="T41">Положении о разграничении прав доступа к обрабатываемым персональным данным</text:span></text:span></text:a>.</text:p>
      <text:p text:style-name="P14"/>
      <text:list xml:id="list100525632371767" text:continue-list="list100526521708603" text:style-name="WW8Num36">
        <text:list-item>
          <text:list>
            <text:list-item>
              <text:h text:style-name="P37" text:outline-level="2"><text:bookmark-start text:name="__RefHeading___Toc248298275"/>Администратор ИСПДн<text:bookmark-end text:name="__RefHeading___Toc248298275"/></text:h>
            </text:list-item>
          </text:list>
        </text:list-item>
      </text:list>
      <text:p text:style-name="P14">Администратор ИСПДн - сотрудник <text:span text:style-name="T7">Учреждения,</text:span> ответственный за настройку, внедрение и сопровождение ИСПДн. Обеспечивает функционирование подсистемы управления доступом ИСПДн и уполномочен осуществлять предоставление и разграничение доступа конечного пользователя (Оператора АРМ) к элементам, хранящим персональные данные.</text:p>
      <text:p text:style-name="P14">Администратор ИСПДн обладает следующим уровнем доступа и знаний:</text:p>
      <text:list xml:id="list100525159272748" text:continue-list="list100525779130051" text:style-name="WW8Num24">
        <text:list-item>
          <text:p text:style-name="P40">обладает полной информацией о системном и прикладном программном </text:p>
        </text:list-item>
      </text:list>
      <text:p text:style-name="P47"><text:s text:c="2"/>обеспечении ИСПДн;</text:p>
      <text:list xml:id="list100525973469467" text:continue-numbering="true" text:style-name="WW8Num24">
        <text:list-item>
          <text:p text:style-name="P40">обладает полной информацией о технических средствах и конфигурации </text:p>
        </text:list-item>
      </text:list>
      <text:p text:style-name="P47"><text:s text:c="2"/>ИСПДн;</text:p>
      <text:list xml:id="list100526070626577" text:continue-numbering="true" text:style-name="WW8Num24">
        <text:list-item>
          <text:p text:style-name="P40">имеет доступ ко всем техническим средствам обработки информации и </text:p>
        </text:list-item>
      </text:list>
      <text:p text:style-name="P47"><text:s text:c="2"/>данным ИСПДн;</text:p>
      <text:list xml:id="list100525004655407" text:continue-numbering="true" text:style-name="WW8Num24">
        <text:list-item>
          <text:p text:style-name="P40">обладает правами конфигурирования и административной настройки </text:p>
        </text:list-item>
      </text:list>
      <text:p text:style-name="P47"><text:s text:c="2"/>технических средств ИСПДн.</text:p>
      <text:p text:style-name="P47"/>
      <text:list xml:id="list100526130908893" text:continue-list="list100525632371767" text:style-name="WW8Num36">
        <text:list-item>
          <text:list>
            <text:list-item>
              <text:h text:style-name="P39" text:outline-level="2"><text:bookmark-start text:name="__RefHeading___Toc248298276"/>Администратор безопасности<text:bookmark-end text:name="__RefHeading___Toc248298276"/></text:h>
            </text:list-item>
          </text:list>
        </text:list-item>
      </text:list>
      <text:p text:style-name="P21">Администратор безопасности - сотрудник <text:span text:style-name="T7">Учреждения</text:span>, ответственный за функционирование СЗПДн, включая обслуживание и настройку <text:soft-page-break/>административной, серверной и клиентской компонент.</text:p>
      <text:p text:style-name="P21">Администратор безопасности обладает следующим уровнем доступа и знаний:</text:p>
      <text:list xml:id="list100526768007241" text:continue-list="list100525004655407" text:style-name="WW8Num24">
        <text:list-item>
          <text:p text:style-name="P42">обладает правами Администратора ИСПДн;</text:p>
        </text:list-item>
        <text:list-item>
          <text:p text:style-name="P43">обладает полной информацией об ИСПДн;</text:p>
        </text:list-item>
        <text:list-item>
          <text:p text:style-name="P43"><text:span text:style-name="T16">имеет доступ к средствам защиты информации и протоколирования и к </text:span>части ключевых элементов ИСПДн;</text:p>
        </text:list-item>
        <text:list-item>
          <text:p text:style-name="P43">не имеет прав доступа к конфигурированию технических средств сети за исключением контрольных (инспекционных).</text:p>
        </text:list-item>
      </text:list>
      <text:p text:style-name="P21">Администратор безопасности уполномочен:</text:p>
      <text:list xml:id="list100525725225555" text:continue-numbering="true" text:style-name="WW8Num24">
        <text:list-item>
          <text:p text:style-name="P42">реализовывать политики безопасности в части настройки СКЗИ, межсетевых экранов и систем обнаружения атак, в соответствии с которыми пользователь (Оператор АРМ) получает возможность работать с элементами ИСПДн;</text:p>
        </text:list-item>
        <text:list-item>
          <text:p text:style-name="P43">осуществлять аудит средств защиты;</text:p>
        </text:list-item>
        <text:list-item>
          <text:p text:style-name="P42">устанавливать доверительные отношения своей защищенной сети с сетями других Учреждений.</text:p>
        </text:list-item>
      </text:list>
      <text:p text:style-name="P21"/>
      <text:list xml:id="list100525293869644" text:continue-list="list100526130908893" text:style-name="WW8Num36">
        <text:list-item>
          <text:list>
            <text:list-item>
              <text:h text:style-name="P39" text:outline-level="2"><text:bookmark-start text:name="__RefHeading___Toc248298277"/>Оператор АРМ<text:bookmark-end text:name="__RefHeading___Toc248298277"/></text:h>
            </text:list-item>
          </text:list>
        </text:list-item>
      </text:list>
      <text:p text:style-name="P21">Оператор АРМ - сотрудник <text:span text:style-name="T7">Учреждения</text:span>, осуществляющий обработку ПДн. Обработка ПДн включает: возможность просмотра ПДн, ручной ввод ПДн в систему ИСПДн, формирование справок и отчетов по информации, полученной из ИСПД. Оператор не имеет полномочий для управления подсистемами обработки данных и СЗПДн.</text:p>
      <text:p text:style-name="P21">Оператор ИСПДн обладает следующим уровнем доступа и знаний:</text:p>
      <text:list xml:id="list100525209980507" text:continue-list="list100525725225555" text:style-name="WW8Num24">
        <text:list-item>
          <text:p text:style-name="P42">обладает всеми необходимыми атрибутами (например, паролем), обеспечивающими доступ к некоторому подмножеству ПДн;</text:p>
        </text:list-item>
        <text:list-item>
          <text:p text:style-name="P42">располагает конфиденциальными данными, к которым имеет доступ.</text:p>
        </text:list-item>
      </text:list>
      <text:p text:style-name="P21"/>
      <text:list xml:id="list100526947341483" text:continue-list="list100525293869644" text:style-name="WW8Num36">
        <text:list-item>
          <text:list>
            <text:list-item>
              <text:h text:style-name="P39" text:outline-level="2"><text:bookmark-start text:name="__RefHeading___Toc248298278"/><text:soft-page-break/>Администратор сети<text:bookmark-end text:name="__RefHeading___Toc248298278"/></text:h>
            </text:list-item>
          </text:list>
        </text:list-item>
      </text:list>
      <text:p text:style-name="P21">Администратор сети - сотрудник <text:span text:style-name="T7">Учреждения</text:span>, ответственный за функционирование телекоммуникационной подсистемы ИСПДн. Администратор сети не имеет полномочий для управления подсистемами обработки данных и безопасности.</text:p>
      <text:p text:style-name="P21">Администратор сети обладает следующим уровнем доступа и знаний:</text:p>
      <text:list xml:id="list100525325894335" text:continue-list="list100525209980507" text:style-name="WW8Num24">
        <text:list-item>
          <text:p text:style-name="P42">обладает частью информации о системном и прикладном программном обеспечении ИСПДн;</text:p>
        </text:list-item>
        <text:list-item>
          <text:p text:style-name="P42">обладает частью информации о технических средствах и конфигурации ИСПДн;</text:p>
        </text:list-item>
        <text:list-item>
          <text:p text:style-name="P42">имеет физический доступ к техническим средствам обработки информации и средствам защиты;</text:p>
        </text:list-item>
        <text:list-item>
          <text:p text:style-name="P42">знает по меньшей мере одно легальное имя доступа.</text:p>
        </text:list-item>
      </text:list>
      <text:p text:style-name="P21"/>
      <text:list xml:id="list100525638885765" text:continue-list="list100526947341483" text:style-name="WW8Num36">
        <text:list-item>
          <text:list>
            <text:list-item>
              <text:h text:style-name="P39" text:outline-level="2"><text:bookmark-start text:name="__RefHeading___Toc248298279"/>Технический специалист по обслуживанию периферийного оборудования<text:bookmark-end text:name="__RefHeading___Toc248298279"/></text:h>
            </text:list-item>
          </text:list>
        </text:list-item>
      </text:list>
      <text:p text:style-name="P21">Технический специалист по обслуживанию - сотрудник <text:span text:style-name="T7">Учреждения,</text:span> осуществляющий обслуживание и настройку периферийного оборудования ИСПДн. Технический специалист по обслуживанию не имеет доступа к ПДн, не имеет полномочий для управления подсистемами обработки данных и безопасности<text:span text:style-name="T43">.</text:span></text:p>
      <text:p text:style-name="P21">Технический специалист по обслуживанию обладает следующим уровнем доступа и знаний:</text:p>
      <text:list xml:id="list100525154146915" text:continue-list="list100525325894335" text:style-name="WW8Num24">
        <text:list-item>
          <text:p text:style-name="P42">обладает частью информации о системном и прикладном программном обеспечении ИСПДн;</text:p>
        </text:list-item>
        <text:list-item>
          <text:p text:style-name="P42">обладает частью информации о технических средствах и конфигурации ИСПДн;</text:p>
        </text:list-item>
        <text:list-item>
          <text:p text:style-name="P42">знает по меньшей мере одно легальное имя доступа.</text:p>
        </text:list-item>
      </text:list>
      <text:p text:style-name="P21"/>
      <text:list xml:id="list100525133586953" text:continue-list="list100525638885765" text:style-name="WW8Num36">
        <text:list-item>
          <text:list>
            <text:list-item>
              <text:h text:style-name="P39" text:outline-level="2"><text:bookmark-start text:name="__RefHeading___Toc248298280"/><text:soft-page-break/>Программист-разработчик ИСПДн<text:bookmark-end text:name="__RefHeading___Toc248298280"/></text:h>
            </text:list-item>
          </text:list>
        </text:list-item>
      </text:list>
      <text:p text:style-name="P22"><text:span text:style-name="T2">Программисты-разработчики (постав</text:span><text:span text:style-name="T3">щики) прикладного программного обеспечения, обеспечивающие его сопровождение на защищаемом объекте. К данной группе могут относиться как сотрудники </text:span><text:span text:style-name="T1">Учреждения</text:span><text:span text:style-name="T3">, так и сотрудники сторонних организаций.</text:span></text:p>
      <text:p text:style-name="P23">Лицо этой категории:</text:p>
      <text:list xml:id="list100525761761634" text:continue-list="list100525154146915" text:style-name="WW8Num24">
        <text:list-item>
          <text:p text:style-name="P42">обладает информацией об алгоритмах и программах обработки информации на ИСПДн;</text:p>
        </text:list-item>
        <text:list-item>
          <text:p text:style-name="P42">обладает возможностями внесения ошибок, недекларированных возможностей, программных закладок, вредоносных программ в программное обеспечение ИСПДн на стадии ее разработки, внедрения и сопровождения;</text:p>
        </text:list-item>
        <text:list-item>
          <text:p text:style-name="P42">может располагать любыми фрагментами информации о топологии ИСПДн и технических средствах обработки и защиты ПДн, обрабатываемых в ИСПДн.</text:p>
        </text:list-item>
      </text:list>
      <text:p text:style-name="P21"/>
      <text:list xml:id="list100525400754795" text:continue-list="list100525133586953" text:style-name="WW8Num36">
        <text:list-item>
          <text:h text:style-name="P50" text:outline-level="1"><text:bookmark-start text:name="__RefHeading___Toc248298281"/>Требования к персоналу по обеспечению защиты ПДн<text:bookmark-end text:name="__RefHeading___Toc248298281"/></text:h>
        </text:list-item>
      </text:list>
      <text:p text:style-name="P21">Все сотрудники <text:span text:style-name="T9">Учреждения</text:span>, являющиеся пользователями ИСПДн, должны четко знать и строго выполнять установленные правила и обязанности по доступу к защищаемым объектам и соблюдению принятого режима безопасности ПДн.</text:p>
      <text:p text:style-name="P21">При вступлении в должность нового сотрудника непосредственный начальник подразделения, в которое он поступает, обязан организовать его ознакомление с должностной инструкцией и необходимыми документами, регламентирующими требования по защите ПДн, а также обучение навыкам выполнения процедур, необходимых для санкционированного использования ИСПДн.</text:p>
      <text:p text:style-name="P21">Сотрудник должен быть ознакомлен со сведениями настоящей Политики, принятых процедур работы с элементами ИСПДн и СЗПДн<text:span text:style-name="T43">.</text:span></text:p>
      <text:p text:style-name="P21">Сотрудники <text:span text:style-name="T9">Учреждения</text:span>, использующие технические средства аутентификации, должны обеспечивать сохранность идентификаторов (электронных ключей) и не допускать НСД к ним, а так же возможность их утери или использования третьими лицами. Пользователи несут персональную ответственность за сохранность идентификаторов.</text:p>
      <text:p text:style-name="P21">Сотрудники <text:span text:style-name="T9">Учреждения</text:span> должны следовать установленным процедурам поддержания режима безопасности ПДн при выборе и <text:a xlink:type="simple" xlink:href="../../Local%20Settings/Temp/Временная%20папка%205%20для%20ОРД%20по%20защите%20ПДн%202015.zip/2011-2012/Приложение%2018%20Инструкция%20пользователя%20ИСПДн.doc" text:style-name="Internet_20_link" text:visited-style-name="Visited_20_Internet_20_Link"><text:span text:style-name="Internet_20_link"><text:span text:style-name="T40">использовании паролей</text:span></text:span></text:a> (если не используются технические средства аутентификации). </text:p>
      <text:p text:style-name="P21">Сотрудники <text:span text:style-name="T9">Учреждения</text:span> должны обеспечивать надлежащую защиту оборудования, оставляемого без присмотра, особенно в тех случаях, когда в помещение имеют доступ посторонние лица. Все пользователи должны знать требования по безопасности ПДн и процедуры защиты оборудования, оставленного без присмотра, а также свои обязанности по обеспечению такой защиты. </text:p>
      <text:p text:style-name="P21">Сотрудникам запрещается устанавливать постороннее программное обеспечение, подключать личные мобильные устройства и носители <text:soft-page-break/>информации, а также записывать на них защищаемую информацию<text:span text:style-name="T43">.</text:span></text:p>
      <text:p text:style-name="P21">Сотрудникам запрещается разглашать защищаемую информацию, которая стала им известна при работе с информационными системами ДСЗН, третьим лицам.</text:p>
      <text:p text:style-name="P21">При работе с ПДн в ИСПДн сотрудники <text:span text:style-name="T9">Учреждения</text:span> обязаны обеспечить отсутствие возможности просмотра ПДн третьими лицами с мониторов АРМ или терминалов.</text:p>
      <text:p text:style-name="P21">При завершении работы с ИСПДн сотрудники обязаны защитить АРМ или терминалы с помощью блокировки ключом или эквивалентного средства контроля, например, доступом по паролю, если не используются более сильные средства защиты.</text:p>
      <text:p text:style-name="P21">Сотрудники <text:span text:style-name="T9">Учреждения</text:span> должны быть проинформированы об угрозах нарушения режима безопасности ПДн и ответственности за его нарушение. Они должны быть ознакомлены с утвержденной формальной процедурой наложения дисциплинарных взысканий на сотрудников, которые нарушили принятые политику и процедуры безопасности ПДн.</text:p>
      <text:p text:style-name="P21">Сотрудники обязаны без промедления сообщать обо всех наблюдаемых или подозрительных случаях работы ИСПДн, могущих повлечь за собой угрозы безопасности ПДн, а также о выявленных ими событиях, затрагивающих безопасность ПДн, руководству подразделения и лицу, отвечающему за немедленное реагирование на угрозы безопасности ПДн. </text:p>
      <text:list xml:id="list100525288225074" text:continue-numbering="true" text:style-name="WW8Num36">
        <text:list-item>
          <text:h text:style-name="P50" text:outline-level="1"><text:bookmark-start text:name="__RefHeading___Toc248298282"/>Должностные обязанности пользователей ИСПДн <text:bookmark-end text:name="__RefHeading___Toc248298282"/></text:h>
        </text:list-item>
      </text:list>
      <text:p text:style-name="P21">Должностные обязанности пользователей ИСПДн описаны в следующих документах:</text:p>
      <text:p text:style-name="P21">- Инструкция администратора ИСПДн;</text:p>
      <text:p text:style-name="P21">- Инструкция администратора безопасности ИСПДн;</text:p>
      <text:p text:style-name="P21">- Инструкция пользователя ИСПДн;</text:p>
      <text:p text:style-name="P21">- Инструкция пользователя при возникновении внештатных ситуаций.</text:p>
      <text:p text:style-name="P21"/>
      <text:list xml:id="list100526688427047" text:continue-numbering="true" text:style-name="WW8Num36">
        <text:list-item>
          <text:h text:style-name="P50" text:outline-level="1"><text:bookmark-start text:name="__RefHeading___Toc248298283"/>Ответственность сотрудников ИСПДн <text:span text:style-name="T9">Учреждения</text:span><text:bookmark-end text:name="__RefHeading___Toc248298283"/></text:h>
        </text:list-item>
      </text:list>
      <text:p text:style-name="P21">В соответствии со ст. 24 Федерального закона Российской Федерации от 27 июля 2006 г. № 152-ФЗ «О персональных данных» лица, виновные в нарушении требований данного Федерального закона, несут гражданскую, уголовную, административную, дисциплинарную и иную предусмотренную законодательством Российской Федерации ответственность.</text:p>
      <text:p text:style-name="P21">Действующее законодательство РФ позволяет предъявлять требования по обеспечению безопасной работы с защищаемой информацией и предусматривает ответственность за нарушение установленных правил эксплуатации ЭВМ и систем, неправомерный доступ к информации, если эти действия привели к уничтожению, блокированию, модификации информации или нарушению работы ЭВМ или сетей (статьи 272,273 и 274 УК РФ).</text:p>
      <text:p text:style-name="P21">Администратор ИСПДн и администратор безопасности несут ответственность за все действия, совершенные от имени их учетных записей или системных учетных записей, если не доказан факт несанкционированного использования учетных записей.</text:p>
      <text:p text:style-name="P21">При нарушениях сотрудниками <text:span text:style-name="T9">Учреждения</text:span>– пользователей ИСПДн правил, связанных с безопасностью ПДн, они несут ответственность, установленную действующим законодательством Российской Федерации.</text:p>
      <text:p text:style-name="P21">Приведенные выше требования нормативных документов по защите информации должны быть отражены в Положениях о подразделениях <text:span text:style-name="T9">Учреждения,</text:span> осуществляющих обработку ПДн в ИСПДн и должностных инструкциях сотрудников <text:span text:style-name="T9">Учреждения.</text:span></text:p>
      <text:p text:style-name="P21"/>
      <text:list xml:id="list100526500937196" text:continue-numbering="true" text:style-name="WW8Num36">
        <text:list-item>
          <text:h text:style-name="P50" text:outline-level="1"><text:bookmark-start text:name="__RefHeading___Toc248298284"/>Список использованных источников<text:bookmark-end text:name="__RefHeading___Toc248298284"/></text:h>
        </text:list-item>
      </text:list>
      <text:p text:style-name="P21">Основными нормативно-правовыми и методическими документами, на которых базируется настоящее Положение являются:</text:p>
      <text:list xml:id="list3091635899416071696" text:style-name="WW8Num32">
        <text:list-item>
          <text:p text:style-name="P48">Федеральный Закон от 27.07.2006 г. № 152-ФЗ «О персональных данных» (далее – ФЗ «О персональных данных»), устанавливающий основные принципы и условия обработки ПДн, права, обязанности и ответственность участников отношений, связанных с обработкой ПДн.</text:p>
        </text:list-item>
        <text:list-item>
          <text:p text:style-name="P48">«Положение об обеспечении безопасности персональных данных при их обработке в информационных системах персональных данных», утвержденное Постановлением Правительства РФ от 17.11.2007 г. № 781.</text:p>
        </text:list-item>
        <text:list-item>
          <text:p text:style-name="P48">«Порядок проведения классификации информационных систем персональных данных», утвержденный совместным Приказом ФСТЭК России № 55, ФСБ России № 86 и Мининформсвязи РФ № 20 от 13.02.2008 г. </text:p>
        </text:list-item>
        <text:list-item>
          <text:p text:style-name="P48">«Положение об особенностях обработки персональных данных, осуществляемой без использования средств автоматизации», утвержденное Постановлением Правительства РФ от 15.09.2008 г. № 687.</text:p>
        </text:list-item>
        <text:list-item>
          <text:p text:style-name="P48">«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», утвержденные Постановлением Правительства РФ от 06.07.2008 г. № 512.</text:p>
        </text:list-item>
        <text:list-item>
          <text:p text:style-name="P48">Нормативно-методические документы Федеральной службы по техническому и экспертному контролю Российской Федерации (далее - ФСТЭК России) по обеспечению безопасности ПДн при их обработке в ИСПДн:</text:p>
        </text:list-item>
        <text:list-item>
          <text:p text:style-name="P49">Базовая модель угроз безопасности персональных данных при их обработке в информационных системах персональных данных, утв. Зам. директора ФСТЭК России 15.02.08 г.</text:p>
        </text:list-item>
        <text:list-item>
          <text:p text:style-name="P49">Методика определения актуальных угроз безопасности персональных данных при их обработке в информационных системах персональных данных, утв. Зам. директора ФСТЭК России 15.02.08 г.</text:p>
        </text:list-item>
      </text:list>
      <text:p text:style-name="P36"><draw:frame draw:style-name="fr2" draw:name="Врезка1" text:anchor-type="char" svg:x="23.409cm" svg:y="0.192cm" svg:width="3.794cm" draw:z-index="14"><draw:text-box fo:min-height="0.041cm"><text:p text:style-name="P7">Приложение 1</text:p></draw:text-box></draw:frame><text:bookmark-start text:name="__RefHeading___Toc248298285"/><text:line-break/> <text:s/>Список соответствия функций подсистем СЗПДн классу защищенности <text:s text:c="18"/><text:line-break/><text:bookmark-end text:name="__RefHeading___Toc24829828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33">№</text:p>
          </table:table-cell>
          <table:table-cell table:style-name="Таблица3.A1" office:value-type="string">
            <text:p text:style-name="P33">План - перечень технических мероприятий по обеспечению безопасности ИСПД</text:p>
          </table:table-cell>
          <table:table-cell table:style-name="Таблица3.A1" office:value-type="string">
            <text:p text:style-name="P33">К3</text:p>
          </table:table-cell>
          <table:table-cell table:style-name="Таблица3.A1" office:value-type="string">
            <text:p text:style-name="P33">К2</text:p>
          </table:table-cell>
          <table:table-cell table:style-name="Таблица3.E1" office:value-type="string">
            <text:p text:style-name="P33">К1</text:p>
          </table:table-cell>
        </table:table-row>
        <table:table-row table:style-name="Таблица3.2">
          <table:table-cell table:style-name="Таблица3.A2" office:value-type="string">
            <text:p text:style-name="P34">I</text:p>
          </table:table-cell>
          <table:table-cell table:style-name="Таблица3.B2" office:value-type="string">
            <text:p text:style-name="P31">В подсистеме управления доступом: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3">
          <table:table-cell table:style-name="Таблица3.A3" office:value-type="string">
            <text:p text:style-name="P33">1</text:p>
          </table:table-cell>
          <table:table-cell table:style-name="Таблица3.B3" office:value-type="string">
            <text:p text:style-name="P31">Реализовать идентификацию и проверку подлинности субъектов доступа при входе в операционную систему ИСПДн по паролю условно-постоянного действия длиной не менее шести буквенно-цифровых символов</text:p>
          </table:table-cell>
          <table:table-cell table:style-name="Таблица3.C3" office:value-type="string">
            <text:p text:style-name="P33">+</text:p>
          </table:table-cell>
          <table:table-cell table:style-name="Таблица3.D3" office:value-type="string">
            <text:p text:style-name="P33">+</text:p>
          </table:table-cell>
          <table:table-cell table:style-name="Таблица3.E3" office:value-type="string">
            <text:p text:style-name="P33">+</text:p>
          </table:table-cell>
        </table:table-row>
        <table:table-row table:style-name="Таблица3.4">
          <table:table-cell table:style-name="Таблица3.A4" office:value-type="string">
            <text:p text:style-name="P34">2</text:p>
          </table:table-cell>
          <table:table-cell table:style-name="Таблица3.B4" office:value-type="string">
            <text:p text:style-name="P31">Реализовать идентификацию терминалов, технических средств обработки ПДн, узлов ИСПДн, компьютеров, каналов связи, внешних устройств ИСПДн по их логическим именам (адресам, номерам)</text:p>
          </table:table-cell>
          <table:table-cell table:style-name="Таблица3.C4" office:value-type="string">
            <text:p text:style-name="P33">-</text:p>
          </table:table-cell>
          <table:table-cell table:style-name="Таблица3.D4" office:value-type="string">
            <text:p text:style-name="P33">+</text:p>
          </table:table-cell>
          <table:table-cell table:style-name="Таблица3.E4" office:value-type="string">
            <text:p text:style-name="P33">+</text:p>
          </table:table-cell>
        </table:table-row>
        <table:table-row table:style-name="Таблица3.5">
          <table:table-cell table:style-name="Таблица3.A5" office:value-type="string">
            <text:p text:style-name="P34">3</text:p>
          </table:table-cell>
          <table:table-cell table:style-name="Таблица3.B5" office:value-type="string">
            <text:p text:style-name="P31">Реализовать идентификацию программ, томов, каталогов, файлов, записей, полей записей по именам</text:p>
          </table:table-cell>
          <table:table-cell table:style-name="Таблица3.C5" office:value-type="string">
            <text:p text:style-name="P33">-</text:p>
          </table:table-cell>
          <table:table-cell table:style-name="Таблица3.D5" office:value-type="string">
            <text:p text:style-name="P33">+</text:p>
          </table:table-cell>
          <table:table-cell table:style-name="Таблица3.E5" office:value-type="string">
            <text:p text:style-name="P33">+</text:p>
          </table:table-cell>
        </table:table-row>
        <table:table-row table:style-name="Таблица3.5">
          <table:table-cell table:style-name="Таблица3.A6" office:value-type="string">
            <text:p text:style-name="P34">4</text:p>
          </table:table-cell>
          <table:table-cell table:style-name="Таблица3.B6" office:value-type="string">
            <text:p text:style-name="P31">Реализовать контроль доступа субъектов к защищаемым ресурсам в соответствии с матрицей доступа</text:p>
          </table:table-cell>
          <table:table-cell table:style-name="Таблица3.C6" office:value-type="string">
            <text:p text:style-name="P33">-</text:p>
          </table:table-cell>
          <table:table-cell table:style-name="Таблица3.D6" office:value-type="string">
            <text:p text:style-name="P33">+</text:p>
          </table:table-cell>
          <table:table-cell table:style-name="Таблица3.E6" office:value-type="string">
            <text:p text:style-name="P33">+</text:p>
          </table:table-cell>
        </table:table-row>
        <table:table-row table:style-name="Таблица3.7">
          <table:table-cell table:style-name="Таблица3.A7" office:value-type="string">
            <text:p text:style-name="P34">5</text:p>
          </table:table-cell>
          <table:table-cell table:style-name="Таблица3.B7" office:value-type="string">
            <text:p text:style-name="P31">при наличии подключения ИСПДн к сетям общего пользования должно применяться межсетевое экранирование</text:p>
          </table:table-cell>
          <table:table-cell table:style-name="Таблица3.C7" office:value-type="string">
            <text:p text:style-name="P5">Не ниже 5-го уровня защищенности</text:p>
          </table:table-cell>
          <table:table-cell table:style-name="Таблица3.D7" office:value-type="string">
            <text:p text:style-name="P5">Не ниже 4-го уровня защищенности</text:p>
          </table:table-cell>
          <table:table-cell table:style-name="Таблица3.E7" office:value-type="string">
            <text:p text:style-name="P5">Не ниже 3-го уровня защищенности</text:p>
          </table:table-cell>
        </table:table-row>
        <table:table-row table:style-name="Таблица3.8">
          <table:table-cell table:style-name="Таблица3.A8" office:value-type="string">
            <text:p text:style-name="P34">6</text:p>
          </table:table-cell>
          <table:table-cell table:style-name="Таблица3.B8" office:value-type="string">
            <text:p text:style-name="P31">Для обеспечения безопасного межсетевого взаимодействия в ИСПДн для разных классов необходимо использовать межсетевой экран </text:p>
          </table:table-cell>
          <table:table-cell table:style-name="Таблица3.C8" office:value-type="string">
            <text:p text:style-name="P33">Не ниже 5-го уровня защищенности</text:p>
          </table:table-cell>
          <table:table-cell table:style-name="Таблица3.D8" office:value-type="string">
            <text:p text:style-name="P33">Не ниже 4-го уровня защищенности</text:p>
          </table:table-cell>
          <table:table-cell table:style-name="Таблица3.E8" office:value-type="string">
            <text:p text:style-name="P33">Не ниже 3-го уровня защищенности</text:p>
          </table:table-cell>
        </table:table-row>
        <table:table-row table:style-name="Таблица3.2">
          <table:table-cell table:style-name="Таблица3.A2" office:value-type="string">
            <text:p text:style-name="P34">II</text:p>
          </table:table-cell>
          <table:table-cell table:style-name="Таблица3.B9" office:value-type="string">
            <text:p text:style-name="P31">Средство защиты от программно-математических воздействий (ПМВ):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 table:style-name="Таблица3.10">
          <table:table-cell table:style-name="Таблица3.A10" office:value-type="string">
            <text:p text:style-name="P33">1</text:p>
          </table:table-cell>
          <table:table-cell table:style-name="Таблица3.B10" office:value-type="string">
            <text:p text:style-name="P31">Реализовать идентификацию и аутентификацию субъектов доступа при входе в средство защиты от программно-математических воздействий (ПМВ) и перед выполнением ими любых операций по управлению функциями средства защиты от ПМВ по паролю (или с использованием иного механизма аутентификации) условно-постоянного действия длиной не менее шести <text:soft-page-break/>буквенно-цифровых символов</text:p>
          </table:table-cell>
          <table:table-cell table:style-name="Таблица3.C10" office:value-type="string">
            <text:p text:style-name="P34">+</text:p>
          </table:table-cell>
          <table:table-cell table:style-name="Таблица3.D10" office:value-type="string">
            <text:p text:style-name="P34">+</text:p>
          </table:table-cell>
          <table:table-cell table:style-name="Таблица3.E10" office:value-type="string">
            <text:p text:style-name="P33">+</text:p>
          </table:table-cell>
        </table:table-row>
        <table:table-row table:style-name="Таблица3.11">
          <table:table-cell table:style-name="Таблица3.A11" office:value-type="string">
            <text:p text:style-name="P33">3</text:p>
          </table:table-cell>
          <table:table-cell table:style-name="Таблица3.B11" office:value-type="string">
            <text:p text:style-name="P31">Предусмотреть механизмы блокирования доступа к средствам защиты от ПМВ при выполнении устанавливаемого числа неудачных попыток ввода пароля</text:p>
          </table:table-cell>
          <table:table-cell table:style-name="Таблица3.C11" office:value-type="string">
            <text:p text:style-name="P34">+</text:p>
          </table:table-cell>
          <table:table-cell table:style-name="Таблица3.D11" office:value-type="string">
            <text:p text:style-name="P34">+</text:p>
          </table:table-cell>
          <table:table-cell table:style-name="Таблица3.E11" office:value-type="string">
            <text:p text:style-name="P33">+</text:p>
          </table:table-cell>
        </table:table-row>
        <table:table-row table:style-name="Таблица3.7">
          <table:table-cell table:style-name="Таблица3.A12" office:value-type="string">
            <text:p text:style-name="P33">4</text:p>
          </table:table-cell>
          <table:table-cell table:style-name="Таблица3.B12" office:value-type="string">
            <text:p text:style-name="P31">Необходимо проводить идентификацию файлов, каталогов, программных модулей, внешних устройств, используемых средств защиты от ПМВ</text:p>
          </table:table-cell>
          <table:table-cell table:style-name="Таблица3.C12" office:value-type="string">
            <text:p text:style-name="P34">+</text:p>
          </table:table-cell>
          <table:table-cell table:style-name="Таблица3.D12" office:value-type="string">
            <text:p text:style-name="P34">+</text:p>
          </table:table-cell>
          <table:table-cell table:style-name="Таблица3.E12" office:value-type="string">
            <text:p text:style-name="P33">+</text:p>
          </table:table-cell>
        </table:table-row>
        <table:table-row table:style-name="Таблица3.2">
          <table:table-cell table:style-name="Таблица3.A2" office:value-type="string">
            <text:p text:style-name="P34">III</text:p>
          </table:table-cell>
          <table:table-cell table:style-name="Таблица3.B9" office:value-type="string">
            <text:p text:style-name="P31">В подсистеме регистрации и учета: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 table:style-name="Таблица3.14">
          <table:table-cell table:style-name="Таблица3.A14" office:value-type="string">
            <text:p text:style-name="P33">1</text:p>
          </table:table-cell>
          <table:table-cell table:style-name="Таблица3.B14" office:value-type="string">
            <text:p text:style-name="P31">Осуществлять регистрацию входа (выхода) субъекта доступа в систему (из системы), либо регистрацию загрузки и инициализации операционной системы и ее программного останова. Регистрация выхода из системы или останова не проводится в моменты аппаратурного отключения ИСПДн. В параметрах регистрации указываются дата и время входа (выхода) субъекта доступа в систему (из системы) или загрузки (останова) системы;</text:p>
          </table:table-cell>
          <table:table-cell table:style-name="Таблица3.C14" office:value-type="string">
            <text:p text:style-name="P33">+</text:p>
          </table:table-cell>
          <table:table-cell table:style-name="Таблица3.D14" office:value-type="string">
            <text:p text:style-name="P33">+</text:p>
          </table:table-cell>
          <table:table-cell table:style-name="Таблица3.E14" office:value-type="string">
            <text:p text:style-name="P33">+</text:p>
          </table:table-cell>
        </table:table-row>
        <table:table-row table:style-name="Таблица3.15">
          <table:table-cell table:style-name="Таблица3.A15" office:value-type="string">
            <text:p text:style-name="P33">2</text:p>
          </table:table-cell>
          <table:table-cell table:style-name="Таблица3.B15" office:value-type="string">
            <text:p text:style-name="P31">Проводить учет всех защищаемых носителей информации с помощью их любой маркировки и с занесением учетных данных в журнал (учетную карточку)</text:p>
          </table:table-cell>
          <table:table-cell table:style-name="Таблица3.C15" office:value-type="string">
            <text:p text:style-name="P33">+</text:p>
          </table:table-cell>
          <table:table-cell table:style-name="Таблица3.D15" office:value-type="string">
            <text:p text:style-name="P33">+</text:p>
          </table:table-cell>
          <table:table-cell table:style-name="Таблица3.E15" office:value-type="string">
            <text:p text:style-name="P33">+</text:p>
          </table:table-cell>
        </table:table-row>
        <table:table-row table:style-name="Таблица3.16">
          <table:table-cell table:style-name="Таблица3.A16" office:value-type="string">
            <text:p text:style-name="P33">3</text:p>
          </table:table-cell>
          <table:table-cell table:style-name="Таблица3.B16" office:value-type="string">
            <text:p text:style-name="P31">Проводить регистрацию входа/выхода субъектов доступа в средство защиты от ПМВ, регистрацию загрузки и инициализации этого средства и ее программного останова. В параметрах регистрации указывается время и дата входа/выхода субъекта доступа в средство защиты от ПМВ или загрузки/останова этого средства, а также идентификатор субъекта доступа, инициировавшего данные действия</text:p>
          </table:table-cell>
          <table:table-cell table:style-name="Таблица3.C16" office:value-type="string">
            <text:p text:style-name="P33">+</text:p>
          </table:table-cell>
          <table:table-cell table:style-name="Таблица3.D16" office:value-type="string">
            <text:p text:style-name="P33">+</text:p>
          </table:table-cell>
          <table:table-cell table:style-name="Таблица3.E16" office:value-type="string">
            <text:p text:style-name="P33">+</text:p>
          </table:table-cell>
        </table:table-row>
        <table:table-row table:style-name="Таблица3.17">
          <table:table-cell table:style-name="Таблица3.A17" office:value-type="string">
            <text:p text:style-name="P33">4</text:p>
          </table:table-cell>
          <table:table-cell table:style-name="Таблица3.B17" office:value-type="string">
            <text:p text:style-name="P31">Проводить регистрацию событий проверки и обнаружения ПМВ. В параметрах регистрации указываются время и дата проверки или обнаружения ПМВ, идентификатор субъекта доступа, инициировавшего данные действия, характер выполняемых действий по проверке, тип обнаруженной вредоносной программы (ВП), результат действий средства защиты по блокированию ПМВ</text:p>
          </table:table-cell>
          <table:table-cell table:style-name="Таблица3.C17" office:value-type="string">
            <text:p text:style-name="P33">+</text:p>
          </table:table-cell>
          <table:table-cell table:style-name="Таблица3.D17" office:value-type="string">
            <text:p text:style-name="P33">+</text:p>
          </table:table-cell>
          <table:table-cell table:style-name="Таблица3.E17" office:value-type="string">
            <text:p text:style-name="P33">+</text:p>
          </table:table-cell>
        </table:table-row>
        <table:table-row table:style-name="Таблица3.18">
          <table:table-cell table:style-name="Таблица3.A18" office:value-type="string">
            <text:p text:style-name="P33">5</text:p>
          </table:table-cell>
          <table:table-cell table:style-name="Таблица3.B18" office:value-type="string">
            <text:p text:style-name="P31">Проводить регистрацию событий по внедрению в средство защиты от ПМВ пакетов обновлений. В параметрах регистрации указываются время и дата обновления, идентификатор субъекта доступа, инициировавшего данное действие версия и контрольная сумма пакета обновления;</text:p>
          </table:table-cell>
          <table:table-cell table:style-name="Таблица3.C18" office:value-type="string">
            <text:p text:style-name="P33">+</text:p>
          </table:table-cell>
          <table:table-cell table:style-name="Таблица3.D18" office:value-type="string">
            <text:p text:style-name="P33">+</text:p>
          </table:table-cell>
          <table:table-cell table:style-name="Таблица3.E18" office:value-type="string">
            <text:p text:style-name="P33">+</text:p>
          </table:table-cell>
        </table:table-row>
        <text:soft-page-break/>
        <table:table-row table:style-name="Таблица3.19">
          <table:table-cell table:style-name="Таблица3.A19" office:value-type="string">
            <text:p text:style-name="P33">6</text:p>
          </table:table-cell>
          <table:table-cell table:style-name="Таблица3.B19" office:value-type="string">
            <text:p text:style-name="P31">Проводить регистрацию событий запуска/завершения работы модулей средства защиты от ПМВ. В параметрах регистрации указываются время и дата запуска/завершения работы, идентификатор модуля, идентификатор субъекта доступа, инициировавшего данное действие, результат запуска/завершения работы;</text:p>
          </table:table-cell>
          <table:table-cell table:style-name="Таблица3.C19" office:value-type="string">
            <text:p text:style-name="P33">+</text:p>
          </table:table-cell>
          <table:table-cell table:style-name="Таблица3.D19" office:value-type="string">
            <text:p text:style-name="P33">+</text:p>
          </table:table-cell>
          <table:table-cell table:style-name="Таблица3.E19" office:value-type="string">
            <text:p text:style-name="P33">+</text:p>
          </table:table-cell>
        </table:table-row>
        <table:table-row table:style-name="Таблица3.20">
          <table:table-cell table:style-name="Таблица3.A20" office:value-type="string">
            <text:p text:style-name="P33">7</text:p>
          </table:table-cell>
          <table:table-cell table:style-name="Таблица3.B20" office:value-type="string">
            <text:p text:style-name="P31">должна проводиться регистрация событий управления субъектом доступа функциями средства защиты от ПМВ. В параметрах регистрации указываются время и дата события управления каждой функцией, идентификатор и спецификация функции, идентификатор субъекта доступа, инициировавшего данное действие, результат действия;</text:p>
          </table:table-cell>
          <table:table-cell table:style-name="Таблица3.C20" office:value-type="string">
            <text:p text:style-name="P33">+</text:p>
          </table:table-cell>
          <table:table-cell table:style-name="Таблица3.D20" office:value-type="string">
            <text:p text:style-name="P33">+</text:p>
          </table:table-cell>
          <table:table-cell table:style-name="Таблица3.E20" office:value-type="string">
            <text:p text:style-name="P33">+</text:p>
          </table:table-cell>
        </table:table-row>
        <table:table-row table:style-name="Таблица3.21">
          <table:table-cell table:style-name="Таблица3.A21" office:value-type="string">
            <text:p text:style-name="P33">8</text:p>
          </table:table-cell>
          <table:table-cell table:style-name="Таблица3.B21" office:value-type="string">
            <text:p text:style-name="P31">Проводить регистрацию событий попыток доступа программных средств к модулям средства защиты от ПМВ или специальным ловушкам. В параметрах регистрации указываются время и дата попытки доступа, идентификатор модуля, идентификатор и спецификация модуля средства защиты от ПМВ (специальной ловушки), результат попытки доступа;</text:p>
          </table:table-cell>
          <table:table-cell table:style-name="Таблица3.C21" office:value-type="string">
            <text:p text:style-name="P33">+</text:p>
          </table:table-cell>
          <table:table-cell table:style-name="Таблица3.D21" office:value-type="string">
            <text:p text:style-name="P33">+</text:p>
          </table:table-cell>
          <table:table-cell table:style-name="Таблица3.E21" office:value-type="string">
            <text:p text:style-name="P33">+</text:p>
          </table:table-cell>
        </table:table-row>
        <table:table-row table:style-name="Таблица3.22">
          <table:table-cell table:style-name="Таблица3.A22" office:value-type="string">
            <text:p text:style-name="P33">9</text:p>
          </table:table-cell>
          <table:table-cell table:style-name="Таблица3.B22" office:value-type="string">
            <text:p text:style-name="P31">Проводить регистрацию событий отката для средства защиты от ПМВ. В параметрах регистрации указываются время и дата события отката, спецификация действий отката, идентификатор субъекта доступа, инициировавшего данное действие, результат действия;</text:p>
          </table:table-cell>
          <table:table-cell table:style-name="Таблица3.C22" office:value-type="string">
            <text:p text:style-name="P33">+</text:p>
          </table:table-cell>
          <table:table-cell table:style-name="Таблица3.D22" office:value-type="string">
            <text:p text:style-name="P33">+</text:p>
          </table:table-cell>
          <table:table-cell table:style-name="Таблица3.E22" office:value-type="string">
            <text:p text:style-name="P33">+</text:p>
          </table:table-cell>
        </table:table-row>
        <table:table-row table:style-name="Таблица3.23">
          <table:table-cell table:style-name="Таблица3.A23" office:value-type="string">
            <text:p text:style-name="P33">10</text:p>
          </table:table-cell>
          <table:table-cell table:style-name="Таблица3.B23" office:value-type="string">
            <text:p text:style-name="P31">Обеспечить защиту данных регистрации от их уничтожения или модификации нарушителем;</text:p>
          </table:table-cell>
          <table:table-cell table:style-name="Таблица3.C23" office:value-type="string">
            <text:p text:style-name="P33">+</text:p>
          </table:table-cell>
          <table:table-cell table:style-name="Таблица3.D23" office:value-type="string">
            <text:p text:style-name="P33">+</text:p>
          </table:table-cell>
          <table:table-cell table:style-name="Таблица3.E23" office:value-type="string">
            <text:p text:style-name="P33">+</text:p>
          </table:table-cell>
        </table:table-row>
        <table:table-row table:style-name="Таблица3.11">
          <table:table-cell table:style-name="Таблица3.A24" office:value-type="string">
            <text:p text:style-name="P33">11</text:p>
          </table:table-cell>
          <table:table-cell table:style-name="Таблица3.B24" office:value-type="string">
            <text:p text:style-name="P31">Реализовать механизмы сохранения данных регистрации в случае сокращения отведенных под них ресурсов;</text:p>
          </table:table-cell>
          <table:table-cell table:style-name="Таблица3.C24" office:value-type="string">
            <text:p text:style-name="P33">+</text:p>
          </table:table-cell>
          <table:table-cell table:style-name="Таблица3.D24" office:value-type="string">
            <text:p text:style-name="P33">+</text:p>
          </table:table-cell>
          <table:table-cell table:style-name="Таблица3.E24" office:value-type="string">
            <text:p text:style-name="P33">+</text:p>
          </table:table-cell>
        </table:table-row>
        <table:table-row table:style-name="Таблица3.7">
          <table:table-cell table:style-name="Таблица3.A25" office:value-type="string">
            <text:p text:style-name="P33">12</text:p>
          </table:table-cell>
          <table:table-cell table:style-name="Таблица3.B25" office:value-type="string">
            <text:p text:style-name="P31">Реализовать механизмы просмотра и анализа данных регистрации и их фильтрации по заданному набору параметров;</text:p>
          </table:table-cell>
          <table:table-cell table:style-name="Таблица3.C25" office:value-type="string">
            <text:p text:style-name="P33">+</text:p>
          </table:table-cell>
          <table:table-cell table:style-name="Таблица3.D25" office:value-type="string">
            <text:p text:style-name="P33">+</text:p>
          </table:table-cell>
          <table:table-cell table:style-name="Таблица3.E25" office:value-type="string">
            <text:p text:style-name="P33">+</text:p>
          </table:table-cell>
        </table:table-row>
        <table:table-row table:style-name="Таблица3.23">
          <table:table-cell table:style-name="Таблица3.A26" office:value-type="string">
            <text:p text:style-name="P33">13</text:p>
          </table:table-cell>
          <table:table-cell table:style-name="Таблица3.B26" office:value-type="string">
            <text:p text:style-name="P31">Проводить автоматический непрерывный мониторинг событий, которые могут являться причиной реализации ПМВ (создание, редактирование, запись, компиляция объектов, которые могут содержать ВП).</text:p>
          </table:table-cell>
          <table:table-cell table:style-name="Таблица3.C26" office:value-type="string">
            <text:p text:style-name="P33">+</text:p>
          </table:table-cell>
          <table:table-cell table:style-name="Таблица3.D26" office:value-type="string">
            <text:p text:style-name="P33">+</text:p>
          </table:table-cell>
          <table:table-cell table:style-name="Таблица3.E26" office:value-type="string">
            <text:p text:style-name="P33">+</text:p>
          </table:table-cell>
        </table:table-row>
        <table:table-row table:style-name="Таблица3.7">
          <table:table-cell table:style-name="Таблица3.A27" office:value-type="string">
            <text:p text:style-name="P33">14</text:p>
          </table:table-cell>
          <table:table-cell table:style-name="Таблица3.B27" office:value-type="string">
            <text:p text:style-name="P31">Реализовать механизм автоматического анализа данных регистрации по шаблонам типовых проявлений ПМВ с автоматическим их блокированием и уведомлением администратора безопасности;</text:p>
          </table:table-cell>
          <table:table-cell table:style-name="Таблица3.C27" office:value-type="string">
            <text:p text:style-name="P33">+</text:p>
          </table:table-cell>
          <table:table-cell table:style-name="Таблица3.D27" office:value-type="string">
            <text:p text:style-name="P33">+</text:p>
          </table:table-cell>
          <table:table-cell table:style-name="Таблица3.E27" office:value-type="string">
            <text:p text:style-name="P33">+</text:p>
          </table:table-cell>
        </table:table-row>
        <text:soft-page-break/>
        <table:table-row table:style-name="Таблица3.28">
          <table:table-cell table:style-name="Таблица3.A28" office:value-type="string">
            <text:p text:style-name="P33">15</text:p>
          </table:table-cell>
          <table:table-cell table:style-name="Таблица3.B28" office:value-type="string">
            <text:p text:style-name="P31">Проводить несколько видов учета (дублирующих) с регистрацией выдачи (приема) носителей информации;</text:p>
          </table:table-cell>
          <table:table-cell table:style-name="Таблица3.C28" office:value-type="string">
            <text:p text:style-name="P33">+</text:p>
          </table:table-cell>
          <table:table-cell table:style-name="Таблица3.D28" office:value-type="string">
            <text:p text:style-name="P33">+</text:p>
          </table:table-cell>
          <table:table-cell table:style-name="Таблица3.E28" office:value-type="string">
            <text:p text:style-name="P33">+</text:p>
          </table:table-cell>
        </table:table-row>
        <table:table-row table:style-name="Таблица3.29">
          <table:table-cell table:style-name="Таблица3.A29" office:value-type="string">
            <text:p text:style-name="P33">16</text:p>
          </table:table-cell>
          <table:table-cell table:style-name="Таблица3.B29" office:value-type="string">
            <text:p text:style-name="P31">Осуществлять регистрацию входа (выхода) субъектов доступа в систему (из системы), либо регистрация загрузки и инициализации операционной системы.</text:p>
          </table:table-cell>
          <table:table-cell table:style-name="Таблица3.C29" office:value-type="string">
            <text:p text:style-name="P33">-</text:p>
          </table:table-cell>
          <table:table-cell table:style-name="Таблица3.D29" office:value-type="string">
            <text:p text:style-name="P33">+</text:p>
          </table:table-cell>
          <table:table-cell table:style-name="Таблица3.E29" office:value-type="string">
            <text:p text:style-name="P33">+</text:p>
          </table:table-cell>
        </table:table-row>
        <table:table-row table:style-name="Таблица3.10">
          <table:table-cell table:style-name="Таблица3.A30" office:value-type="string">
            <text:p text:style-name="P33">17</text:p>
          </table:table-cell>
          <table:table-cell table:style-name="Таблица3.B30" office:value-type="string">
            <text:p text:style-name="P31">Осуществлять регистрацию выдачи печатных (графических) документов на «твердую» копию. В параметрах регистрации указываются (дата и время выдачи (обращения к подсистеме вывода), спецификация устройства выдачи – логическое имя (номер) внешнего устройства, краткое содержание (наименование, вид, шифр, код) и уровень конфиденциальности документа, идентификатор субъекта доступа, запросившего документ;</text:p>
          </table:table-cell>
          <table:table-cell table:style-name="Таблица3.C30" office:value-type="string">
            <text:p text:style-name="P33">-</text:p>
          </table:table-cell>
          <table:table-cell table:style-name="Таблица3.D30" office:value-type="string">
            <text:p text:style-name="P33">+</text:p>
          </table:table-cell>
          <table:table-cell table:style-name="Таблица3.E30" office:value-type="string">
            <text:p text:style-name="P33">+</text:p>
          </table:table-cell>
        </table:table-row>
        <table:table-row table:style-name="Таблица3.10">
          <table:table-cell table:style-name="Таблица3.A31" office:value-type="string">
            <text:p text:style-name="P33">18</text:p>
          </table:table-cell>
          <table:table-cell table:style-name="Таблица3.B31" office:value-type="string">
            <text:p text:style-name="P31">Осуществлять регистрацию запуска (завершения) программ и процессов (заданий, задач), предназначенных для обработки защищаемых файлов. В параметрах регистрации указываются дата и время запуска, имя (идентификатор) программы (процесса, задания), идентификатор субъекта доступа, запросившего программу (процесс, задание), результат запуска (успешный, неуспешный – несанкционированный), </text:p>
          </table:table-cell>
          <table:table-cell table:style-name="Таблица3.C31" office:value-type="string">
            <text:p text:style-name="P33">-</text:p>
          </table:table-cell>
          <table:table-cell table:style-name="Таблица3.D31" office:value-type="string">
            <text:p text:style-name="P33">+</text:p>
          </table:table-cell>
          <table:table-cell table:style-name="Таблица3.E31" office:value-type="string">
            <text:p text:style-name="P33">+</text:p>
          </table:table-cell>
        </table:table-row>
        <table:table-row table:style-name="Таблица3.20">
          <table:table-cell table:style-name="Таблица3.A32" office:value-type="string">
            <text:p text:style-name="P33">19</text:p>
          </table:table-cell>
          <table:table-cell table:style-name="Таблица3.B32" office:value-type="string">
            <text:p text:style-name="P31">Осуществлять регистрацию попыток доступа программных средств (программ, процессов, задач, заданий) к защищаемым файлам. В параметрах регистрации указываются дата и время попытки доступа к защищаемому файлу с указанием ее результата (успешная, неуспешная – несанкционированная), идентификатор субъекта доступа, спецификация защищаемого файла;</text:p>
          </table:table-cell>
          <table:table-cell table:style-name="Таблица3.C32" office:value-type="string">
            <text:p text:style-name="P33">-</text:p>
          </table:table-cell>
          <table:table-cell table:style-name="Таблица3.D32" office:value-type="string">
            <text:p text:style-name="P33">+</text:p>
          </table:table-cell>
          <table:table-cell table:style-name="Таблица3.E32" office:value-type="string">
            <text:p text:style-name="P33">+</text:p>
          </table:table-cell>
        </table:table-row>
        <table:table-row table:style-name="Таблица3.33">
          <table:table-cell table:style-name="Таблица3.A33" office:value-type="string">
            <text:p text:style-name="P33">20</text:p>
          </table:table-cell>
          <table:table-cell table:style-name="Таблица3.B33" office:value-type="string">
            <text:p text:style-name="P31">Осуществлять регистрацию попыток доступа программных средств к следующим дополнительным защищаемым объектам доступа: терминалам, компьютерам, узлам сети ИСПДн, линиям (каналам) связи, внешним устройствам компьютеров, программам, томам, каталогам, файлам, записям, полям записей. В параметрах регистрации указываются дата и время попытки доступа к защищаемому объекту с указанием ее результата (успешная, неуспешная – несанкционированная), идентификатор субъекта доступа, спецификация защищаемого объекта – логическое имя (номер);</text:p>
          </table:table-cell>
          <table:table-cell table:style-name="Таблица3.C33" office:value-type="string">
            <text:p text:style-name="P33">-</text:p>
          </table:table-cell>
          <table:table-cell table:style-name="Таблица3.D33" office:value-type="string">
            <text:p text:style-name="P33">+</text:p>
          </table:table-cell>
          <table:table-cell table:style-name="Таблица3.E33" office:value-type="string">
            <text:p text:style-name="P33">+</text:p>
          </table:table-cell>
        </table:table-row>
        <table:table-row table:style-name="Таблица3.34">
          <table:table-cell table:style-name="Таблица3.A34" office:value-type="string">
            <text:p text:style-name="P33">21</text:p>
          </table:table-cell>
          <table:table-cell table:style-name="Таблица3.B34" office:value-type="string">
            <text:p text:style-name="P31">Проводить учет всех защищаемых носителей информации с помощью их маркировки и с занесением учетных данных в журнал (учетную карточку);</text:p>
          </table:table-cell>
          <table:table-cell table:style-name="Таблица3.C34" office:value-type="string">
            <text:p text:style-name="P33">-</text:p>
          </table:table-cell>
          <table:table-cell table:style-name="Таблица3.D34" office:value-type="string">
            <text:p text:style-name="P33">+</text:p>
          </table:table-cell>
          <table:table-cell table:style-name="Таблица3.E34" office:value-type="string">
            <text:p text:style-name="P33">+</text:p>
          </table:table-cell>
        </table:table-row>
        <text:soft-page-break/>
        <table:table-row table:style-name="Таблица3.17">
          <table:table-cell table:style-name="Таблица3.A35" office:value-type="string">
            <text:p text:style-name="P33">22</text:p>
          </table:table-cell>
          <table:table-cell table:style-name="Таблица3.B35" office:value-type="string">
            <text:p text:style-name="P31">Осуществлять очистку (обнуление, обезличивание) освобождаемых областей оперативной памяти компьютеров и внешних накопителей. Очистка осуществляется однократной произвольной записью в освобождаемую область памяти, ранее использованную для хранения защищаемых данных (файлов, информации);</text:p>
          </table:table-cell>
          <table:table-cell table:style-name="Таблица3.C35" office:value-type="string">
            <text:p text:style-name="P33">-</text:p>
          </table:table-cell>
          <table:table-cell table:style-name="Таблица3.D35" office:value-type="string">
            <text:p text:style-name="P33">+</text:p>
          </table:table-cell>
          <table:table-cell table:style-name="Таблица3.E35" office:value-type="string">
            <text:p text:style-name="P33">+</text:p>
          </table:table-cell>
        </table:table-row>
        <table:table-row table:style-name="Таблица3.2">
          <table:table-cell table:style-name="Таблица3.A2" office:value-type="string">
            <text:p text:style-name="P34">IV</text:p>
          </table:table-cell>
          <table:table-cell table:style-name="Таблица3.B9" office:value-type="string">
            <text:p text:style-name="P31">В подсистеме обеспечения целостности: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 table:style-name="Таблица3.21">
          <table:table-cell table:style-name="Таблица3.A37" office:value-type="string">
            <text:p text:style-name="P33">1</text:p>
          </table:table-cell>
          <table:table-cell table:style-name="Таблица3.B37" office:value-type="string">
            <text:p text:style-name="P31">Обеспечить целостность программных средств защиты в составе СЗПДн, а также неизменность программной среды. При этом целостность средств защиты проверяется при загрузке системы по наличию имен (идентификаторов) компонент СЗПДн, целостность программной среды обеспечивается отсутствием в ИСПДн средств разработки и отладки программ;</text:p>
          </table:table-cell>
          <table:table-cell table:style-name="Таблица3.C37" office:value-type="string">
            <text:p text:style-name="P33">+</text:p>
          </table:table-cell>
          <table:table-cell table:style-name="Таблица3.D37" office:value-type="string">
            <text:p text:style-name="P33">+</text:p>
          </table:table-cell>
          <table:table-cell table:style-name="Таблица3.E37" office:value-type="string">
            <text:p text:style-name="P33">+</text:p>
          </table:table-cell>
        </table:table-row>
        <table:table-row table:style-name="Таблица3.38">
          <table:table-cell table:style-name="Таблица3.A38" office:value-type="string">
            <text:p text:style-name="P33">2</text:p>
          </table:table-cell>
          <table:table-cell table:style-name="Таблица3.B38" office:value-type="string">
            <text:p text:style-name="P31">Осуществлять физическую охрану ИСПДн (устройств и носителей информации), предусматривающая контроль доступа в помещения ИСПДн посторонних лиц, наличие надежных препятствий для несанкционированного проникновения в помещения ИСПДн и хранилище носителей информации;</text:p>
          </table:table-cell>
          <table:table-cell table:style-name="Таблица3.C38" office:value-type="string">
            <text:p text:style-name="P33">+</text:p>
          </table:table-cell>
          <table:table-cell table:style-name="Таблица3.D38" office:value-type="string">
            <text:p text:style-name="P33">+</text:p>
          </table:table-cell>
          <table:table-cell table:style-name="Таблица3.E38" office:value-type="string">
            <text:p text:style-name="P33">+</text:p>
          </table:table-cell>
        </table:table-row>
        <table:table-row table:style-name="Таблица3.3">
          <table:table-cell table:style-name="Таблица3.A39" office:value-type="string">
            <text:p text:style-name="P33">3</text:p>
          </table:table-cell>
          <table:table-cell table:style-name="Таблица3.B39" office:value-type="string">
            <text:p text:style-name="P31">Проводить периодическое тестирование функций СЗПДн при изменении программной среды и персонала ИСПДн с помощью тест-программ, имитирующих попытки НСД;</text:p>
          </table:table-cell>
          <table:table-cell table:style-name="Таблица3.C39" office:value-type="string">
            <text:p text:style-name="P33">+</text:p>
          </table:table-cell>
          <table:table-cell table:style-name="Таблица3.D39" office:value-type="string">
            <text:p text:style-name="P33">+</text:p>
          </table:table-cell>
          <table:table-cell table:style-name="Таблица3.E39" office:value-type="string">
            <text:p text:style-name="P33">+</text:p>
          </table:table-cell>
        </table:table-row>
        <table:table-row table:style-name="Таблица3.7">
          <table:table-cell table:style-name="Таблица3.A40" office:value-type="string">
            <text:p text:style-name="P33">4</text:p>
          </table:table-cell>
          <table:table-cell table:style-name="Таблица3.B40" office:value-type="string">
            <text:p text:style-name="P31">должны быть в наличии средства восстановления СЗПДн, предусматривающие ведение двух копий программных средств защиты информации, их периодическое обновление и контроль работоспособности;</text:p>
          </table:table-cell>
          <table:table-cell table:style-name="Таблица3.C40" office:value-type="string">
            <text:p text:style-name="P33">+</text:p>
          </table:table-cell>
          <table:table-cell table:style-name="Таблица3.D40" office:value-type="string">
            <text:p text:style-name="P33">+</text:p>
          </table:table-cell>
          <table:table-cell table:style-name="Таблица3.E40" office:value-type="string">
            <text:p text:style-name="P33">+</text:p>
          </table:table-cell>
        </table:table-row>
        <table:table-row table:style-name="Таблица3.11">
          <table:table-cell table:style-name="Таблица3.A41" office:value-type="string">
            <text:p text:style-name="P33">5</text:p>
          </table:table-cell>
          <table:table-cell table:style-name="Таблица3.B41" office:value-type="string">
            <text:p text:style-name="P31">Проводить проверку целостности модулей средства защиты от ПМВ, необходимых для его корректного функционирования, при его загрузке с использованием контрольных сумм;</text:p>
          </table:table-cell>
          <table:table-cell table:style-name="Таблица3.C41" office:value-type="string">
            <text:p text:style-name="P33">+</text:p>
          </table:table-cell>
          <table:table-cell table:style-name="Таблица3.D41" office:value-type="string">
            <text:p text:style-name="P33">+</text:p>
          </table:table-cell>
          <table:table-cell table:style-name="Таблица3.E41" office:value-type="string">
            <text:p text:style-name="P33">+</text:p>
          </table:table-cell>
        </table:table-row>
        <table:table-row table:style-name="Таблица3.11">
          <table:table-cell table:style-name="Таблица3.A42" office:value-type="string">
            <text:p text:style-name="P33">6</text:p>
          </table:table-cell>
          <table:table-cell table:style-name="Таблица3.B42" office:value-type="string">
            <text:p text:style-name="P31">Обеспечить возможность восстановления средства защиты от ПМВ, предусматривающая ведение двух копий программного средств защиты, его периодическое обновление и контроль работоспособности;</text:p>
          </table:table-cell>
          <table:table-cell table:style-name="Таблица3.C42" office:value-type="string">
            <text:p text:style-name="P33">+</text:p>
          </table:table-cell>
          <table:table-cell table:style-name="Таблица3.D42" office:value-type="string">
            <text:p text:style-name="P33">+</text:p>
          </table:table-cell>
          <table:table-cell table:style-name="Таблица3.E42" office:value-type="string">
            <text:p text:style-name="P33">+</text:p>
          </table:table-cell>
        </table:table-row>
        <table:table-row table:style-name="Таблица3.7">
          <table:table-cell table:style-name="Таблица3.A43" office:value-type="string">
            <text:p text:style-name="P33">7</text:p>
          </table:table-cell>
          <table:table-cell table:style-name="Таблица3.B43" office:value-type="string">
            <text:p text:style-name="P31">Реализовать механизмы проверки целостности пакетов обновлений средства защиты от ПМВ с использованием контрольных сумм;</text:p>
          </table:table-cell>
          <table:table-cell table:style-name="Таблица3.C43" office:value-type="string">
            <text:p text:style-name="P33">+</text:p>
          </table:table-cell>
          <table:table-cell table:style-name="Таблица3.D43" office:value-type="string">
            <text:p text:style-name="P33">+</text:p>
          </table:table-cell>
          <table:table-cell table:style-name="Таблица3.E43" office:value-type="string">
            <text:p text:style-name="P33">+</text:p>
          </table:table-cell>
        </table:table-row>
        <table:table-row table:style-name="Таблица3.7">
          <table:table-cell table:style-name="Таблица3.A44" office:value-type="string">
            <text:p text:style-name="P33">8</text:p>
          </table:table-cell>
          <table:table-cell table:style-name="Таблица3.B44" office:value-type="string">
            <text:p text:style-name="P31">Проводить резервное копирование ПДн на отчуждаемые носители информации;</text:p>
          </table:table-cell>
          <table:table-cell table:style-name="Таблица3.C44" office:value-type="string">
            <text:p text:style-name="P33">-</text:p>
          </table:table-cell>
          <table:table-cell table:style-name="Таблица3.D44" office:value-type="string">
            <text:p text:style-name="P33">+</text:p>
          </table:table-cell>
          <table:table-cell table:style-name="Таблица3.E44" office:value-type="string">
            <text:p text:style-name="P33">+</text:p>
          </table:table-cell>
        </table:table-row>
        <table:table-row table:style-name="Таблица3.2">
          <table:table-cell table:style-name="Таблица3.A2" office:value-type="string">
            <text:p text:style-name="P34">V</text:p>
          </table:table-cell>
          <table:table-cell table:style-name="Таблица3.B9" office:value-type="string">
            <text:p text:style-name="P31">В подсистеме антивирусной защиты: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ext:soft-page-break/>
        <table:table-row table:style-name="Таблица3.22">
          <table:table-cell table:style-name="Таблица3.A46" office:value-type="string">
            <text:p text:style-name="P33">1</text:p>
          </table:table-cell>
          <table:table-cell table:style-name="Таблица3.B46" office:value-type="string">
            <text:p text:style-name="P31">Проводить автоматическую проверку на наличие ВП или последствий ПМВ при импорте в ИСПДн всех программных модулей (прикладных программ), которые могут содержать ВП, по их типовым шаблонам и с помощью эвристического анализа;</text:p>
          </table:table-cell>
          <table:table-cell table:style-name="Таблица3.C46" office:value-type="string">
            <text:p text:style-name="P33">+</text:p>
          </table:table-cell>
          <table:table-cell table:style-name="Таблица3.D46" office:value-type="string">
            <text:p text:style-name="P33">+</text:p>
          </table:table-cell>
          <table:table-cell table:style-name="Таблица3.E46" office:value-type="string">
            <text:p text:style-name="P33">+</text:p>
          </table:table-cell>
        </table:table-row>
        <table:table-row table:style-name="Таблица3.11">
          <table:table-cell table:style-name="Таблица3.A47" office:value-type="string">
            <text:p text:style-name="P33">2</text:p>
          </table:table-cell>
          <table:table-cell table:style-name="Таблица3.B47" office:value-type="string">
            <text:p text:style-name="P31">Реализовать механизмы автоматического блокирования обнаруженных ВП путем их удаления из программных модулей или уничтожения;</text:p>
          </table:table-cell>
          <table:table-cell table:style-name="Таблица3.C47" office:value-type="string">
            <text:p text:style-name="P33">+</text:p>
          </table:table-cell>
          <table:table-cell table:style-name="Таблица3.D47" office:value-type="string">
            <text:p text:style-name="P33">+</text:p>
          </table:table-cell>
          <table:table-cell table:style-name="Таблица3.E47" office:value-type="string">
            <text:p text:style-name="P33">+</text:p>
          </table:table-cell>
        </table:table-row>
        <table:table-row table:style-name="Таблица3.11">
          <table:table-cell table:style-name="Таблица3.A48" office:value-type="string">
            <text:p text:style-name="P33">3</text:p>
          </table:table-cell>
          <table:table-cell table:style-name="Таблица3.B48" office:value-type="string">
            <text:p text:style-name="P31">Регулярно выполнять (при первом запуске средств защиты ПДн от ПМВ и с устанавливаемой периодичностью) проверка на предмет наличия в них ВП;</text:p>
          </table:table-cell>
          <table:table-cell table:style-name="Таблица3.C48" office:value-type="string">
            <text:p text:style-name="P33">+</text:p>
          </table:table-cell>
          <table:table-cell table:style-name="Таблица3.D48" office:value-type="string">
            <text:p text:style-name="P33">+</text:p>
          </table:table-cell>
          <table:table-cell table:style-name="Таблица3.E48" office:value-type="string">
            <text:p text:style-name="P33">+</text:p>
          </table:table-cell>
        </table:table-row>
        <table:table-row table:style-name="Таблица3.11">
          <table:table-cell table:style-name="Таблица3.A49" office:value-type="string">
            <text:p text:style-name="P33">4</text:p>
          </table:table-cell>
          <table:table-cell table:style-name="Таблица3.B49" office:value-type="string">
            <text:p text:style-name="P31">Должна инициироваться автоматическая проверка ИСПДн на предмет наличия ВП при выявлении факта ПМВ;</text:p>
          </table:table-cell>
          <table:table-cell table:style-name="Таблица3.C49" office:value-type="string">
            <text:p text:style-name="P33">+</text:p>
          </table:table-cell>
          <table:table-cell table:style-name="Таблица3.D49" office:value-type="string">
            <text:p text:style-name="P33">+</text:p>
          </table:table-cell>
          <table:table-cell table:style-name="Таблица3.E49" office:value-type="string">
            <text:p text:style-name="P33">+</text:p>
          </table:table-cell>
        </table:table-row>
        <table:table-row table:style-name="Таблица3.7">
          <table:table-cell table:style-name="Таблица3.A50" office:value-type="string">
            <text:p text:style-name="P33">5</text:p>
          </table:table-cell>
          <table:table-cell table:style-name="Таблица3.B50" office:value-type="string">
            <text:p text:style-name="P31">Реализовать механизм отката для устанавливаемого числа операций удаления ВП из оперативной или постоянной памяти, из программных модулей и прикладных программ или программных средств, содержащих ВП.</text:p>
          </table:table-cell>
          <table:table-cell table:style-name="Таблица3.C50" office:value-type="string">
            <text:p text:style-name="P33">+</text:p>
          </table:table-cell>
          <table:table-cell table:style-name="Таблица3.D50" office:value-type="string">
            <text:p text:style-name="P33">+</text:p>
          </table:table-cell>
          <table:table-cell table:style-name="Таблица3.E50" office:value-type="string">
            <text:p text:style-name="P33">+</text:p>
          </table:table-cell>
        </table:table-row>
        <table:table-row table:style-name="Таблица3.8">
          <table:table-cell table:style-name="Таблица3.A51" office:value-type="string">
            <text:p text:style-name="P33">6</text:p>
          </table:table-cell>
          <table:table-cell table:style-name="Таблица3.B51" office:value-type="string">
            <text:p text:style-name="P31">Дополнительно в ИСПДн должен проводиться непрерывный автоматический мониторинг информационного обмена с внешней сетью с целью выявления ВП.</text:p>
          </table:table-cell>
          <table:table-cell table:style-name="Таблица3.C51" office:value-type="string">
            <text:p text:style-name="P33">+</text:p>
          </table:table-cell>
          <table:table-cell table:style-name="Таблица3.D51" office:value-type="string">
            <text:p text:style-name="P33">+</text:p>
          </table:table-cell>
          <table:table-cell table:style-name="Таблица3.E51" office:value-type="string">
            <text:p text:style-name="P33">+</text:p>
          </table:table-cell>
        </table:table-row>
        <table:table-row table:style-name="Таблица3.2">
          <table:table-cell table:style-name="Таблица3.A2" office:value-type="string">
            <text:p text:style-name="P34">VI</text:p>
          </table:table-cell>
          <table:table-cell table:style-name="Таблица3.B9" office:value-type="string">
            <text:p text:style-name="P31">Контроль отсутствия НДВ в ПО СЗИ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 table:style-name="Таблица3.38">
          <table:table-cell table:style-name="Таблица3.A53" office:value-type="string">
            <text:p text:style-name="P33">1</text:p>
          </table:table-cell>
          <table:table-cell table:style-name="Таблица3.B53" office:value-type="string">
            <text:p text:style-name="P31">Для программного обеспечения, используемого при защите информации в ИСПДн (средств защиты информации – СЗИ, в том числе и встроенных в общесистемное и прикладное программное обеспечение – ПО), должен быть обеспечен соответствующий уровень контроля отсутствия в нем НДВ (не декларированных возможностей).</text:p>
          </table:table-cell>
          <table:table-cell table:style-name="Таблица3.C53" office:value-type="string">
            <text:p text:style-name="P33">+</text:p>
          </table:table-cell>
          <table:table-cell table:style-name="Таблица3.D53" office:value-type="string">
            <text:p text:style-name="P33">+</text:p>
          </table:table-cell>
          <table:table-cell table:style-name="Таблица3.E53" office:value-type="string">
            <text:p text:style-name="P33">+</text:p>
          </table:table-cell>
        </table:table-row>
        <table:table-row table:style-name="Таблица3.2">
          <table:table-cell table:style-name="Таблица3.A2" office:value-type="string">
            <text:p text:style-name="P34">VII</text:p>
          </table:table-cell>
          <table:table-cell table:style-name="Таблица3.B9" office:value-type="string">
            <text:p text:style-name="P31">Обнаружение вторжений в ИСПДн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 table:style-name="Таблица3.3">
          <table:table-cell table:style-name="Таблица3.A55" office:value-type="string">
            <text:p text:style-name="P32"/>
          </table:table-cell>
          <table:table-cell table:style-name="Таблица3.B55" office:value-type="string">
            <text:p text:style-name="P31">Обнаружение вторжений должно обеспечиваться путем использования в составе ИСПДн программных или программно-аппаратных средств (систем) обнаружения вторжений (СОВ).</text:p>
            <text:p text:style-name="P31"/>
          </table:table-cell>
          <table:table-cell table:style-name="Таблица3.C55" office:value-type="string">
            <text:p text:style-name="P33">+</text:p>
          </table:table-cell>
          <table:table-cell table:style-name="Таблица3.D55" office:value-type="string">
            <text:p text:style-name="P33">+</text:p>
          </table:table-cell>
          <table:table-cell table:style-name="Таблица3.E55" office:value-type="string">
            <text:p text:style-name="P33">+</text:p>
          </table:table-cell>
        </table:table-row>
        <table:table-row table:style-name="Таблица3.2">
          <table:table-cell table:style-name="Таблица3.A56" office:value-type="string">
            <text:p text:style-name="P33">1</text:p>
          </table:table-cell>
          <table:table-cell table:style-name="Таблица3.B56" office:value-type="string">
            <text:p text:style-name="P31"> Необходимо обязательное использование системы обнаружения сетевых атак, использующие сигнатурные методы анализа </text:p>
          </table:table-cell>
          <table:table-cell table:style-name="Таблица3.C56" office:value-type="string">
            <text:p text:style-name="P33">+</text:p>
          </table:table-cell>
          <table:table-cell table:style-name="Таблица3.D56" office:value-type="string">
            <text:p text:style-name="P33">-</text:p>
          </table:table-cell>
          <table:table-cell table:style-name="Таблица3.E56" office:value-type="string">
            <text:p text:style-name="P33">-</text:p>
          </table:table-cell>
        </table:table-row>
        <table:table-row table:style-name="Таблица3.2">
          <table:table-cell table:style-name="Таблица3.A57" office:value-type="string">
            <text:p text:style-name="P33">2</text:p>
          </table:table-cell>
          <table:table-cell table:style-name="Таблица3.B57" office:value-type="string">
            <text:p text:style-name="P31"> Необходимо обязательное использование системы обнаружения сетевых атак, использующие сигнатурные методы анализа и методы выявления аномалий</text:p>
          </table:table-cell>
          <table:table-cell table:style-name="Таблица3.C57" office:value-type="string">
            <text:p text:style-name="P33">-</text:p>
          </table:table-cell>
          <table:table-cell table:style-name="Таблица3.D57" office:value-type="string">
            <text:p text:style-name="P33">+</text:p>
          </table:table-cell>
          <table:table-cell table:style-name="Таблица3.E57" office:value-type="string">
            <text:p text:style-name="P33">+</text:p>
          </table:table-cell>
        </table:table-row>
        <table:table-row table:style-name="Таблица3.2">
          <table:table-cell table:style-name="Таблица3.A2" office:value-type="string">
            <text:p text:style-name="P34">VIII</text:p>
          </table:table-cell>
          <table:table-cell table:style-name="Таблица3.B9" office:value-type="string">
            <text:p text:style-name="P31">Защита ИСПДн от ПЭМИН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ext:soft-page-break/>
        <table:table-row table:style-name="Таблица3.59">
          <table:table-cell table:style-name="Таблица3.A59" office:value-type="string">
            <text:p text:style-name="P33">1</text:p>
          </table:table-cell>
          <table:table-cell table:style-name="Таблица3.B59" office:value-type="string">
            <text:p text:style-name="P31">Для обработки информации необходимо использовать СВТ, удовлетворяющие требованиям стандартов Российской Федерации по электромагнитной совместимости, по безопасности и эргономическим требованиям к средствам отображения информации, по санитарным нормам, предъявляемым к видеодисплейным терминалам ПЭВМ (например, ГОСТ 29216 91, ГОСТ Р 50948-2001, ГОСТ Р 50949-2001, ГОСТ Р 50923 96, СанПиН 2.2.2.542 96).</text:p>
          </table:table-cell>
          <table:table-cell table:style-name="Таблица3.C59" office:value-type="string">
            <text:p text:style-name="P33">+</text:p>
          </table:table-cell>
          <table:table-cell table:style-name="Таблица3.D59" office:value-type="string">
            <text:p text:style-name="P33">+</text:p>
          </table:table-cell>
          <table:table-cell table:style-name="Таблица3.E59" office:value-type="string">
            <text:p text:style-name="P33">+</text:p>
          </table:table-cell>
        </table:table-row>
        <table:table-row table:style-name="Таблица3.2">
          <table:table-cell table:style-name="Таблица3.A2" office:value-type="string">
            <text:p text:style-name="P34">IX</text:p>
          </table:table-cell>
          <table:table-cell table:style-name="Таблица3.B9" office:value-type="string">
            <text:p text:style-name="P31">Оценка соответствия ИСПДн требованиям безопасности ПДн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 table:style-name="Таблица3.61">
          <table:table-cell table:style-name="Таблица3.A61" office:value-type="string">
            <text:p text:style-name="P33">1</text:p>
          </table:table-cell>
          <table:table-cell table:style-name="Таблица3.B61" office:value-type="string">
            <text:p text:style-name="P31">Провести обязательную сертификацию (аттестацию) по требованиям безопасности информации;</text:p>
          </table:table-cell>
          <table:table-cell table:style-name="Таблица3.C61" office:value-type="string">
            <text:p text:style-name="P34">-</text:p>
          </table:table-cell>
          <table:table-cell table:style-name="Таблица3.D61" office:value-type="string">
            <text:p text:style-name="P34">+</text:p>
          </table:table-cell>
          <table:table-cell table:style-name="Таблица3.E61" office:value-type="string">
            <text:p text:style-name="P33">+</text:p>
          </table:table-cell>
        </table:table-row>
        <table:table-row table:style-name="Таблица3.34">
          <table:table-cell table:style-name="Таблица3.A62" office:value-type="string">
            <text:p text:style-name="P33">2</text:p>
          </table:table-cell>
          <table:table-cell table:style-name="Таблица3.B62" office:value-type="string">
            <text:p text:style-name="P31">Декларировать соответствие или обязательную сертификацию (аттестацию) по требованиям безопасности информации (по решению оператора);</text:p>
          </table:table-cell>
          <table:table-cell table:style-name="Таблица3.C62" office:value-type="string">
            <text:p text:style-name="P34">+</text:p>
          </table:table-cell>
          <table:table-cell table:style-name="Таблица3.D62" office:value-type="string">
            <text:p text:style-name="P34">-</text:p>
          </table:table-cell>
          <table:table-cell table:style-name="Таблица3.E62" office:value-type="string">
            <text:p text:style-name="P33">-</text:p>
          </table:table-cell>
        </table:table-row>
      </table:table>
      <text:p text:style-name="P21"/>
      <text:p text:style-name="P21">Примечание: Для ИСПДн 4 класса перечень мероприятий по защите ПДн определяется в зависимости от ущерб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" style:display-name="Body text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Маркированный_20_список" style:display-name="Маркированный список" style:family="paragraph" style:parent-style-name="Standard" style:list-style-name="WW8Num24">
      <style:paragraph-properties fo:line-height="150%" fo:text-align="justify" style:justify-single-word="false"/>
      <style:text-properties fo:font-size="14pt" style:font-size-asian="14pt"/>
    </style:style>
    <style:style style:name="Iau_3f_iue" style:display-name="Iau?iu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5f_center" style:display-name="Heading_center" style:family="paragraph">
      <style:paragraph-properties fo:margin-top="0.423cm" fo:margin-bottom="0.212cm" loext:contextual-spacing="false" fo:text-align="center" style:justify-single-word="false" fo:orphans="2" fo:widows="2" fo:break-before="page"/>
      <style:text-properties fo:text-transform="uppercase" style:use-window-font-color="true" style:font-name="Times New Roman" fo:font-family="'Times New Roman'" style:font-family-generic="roman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 fo:text-align="justify" style:justify-single-word="false"/>
      <style:text-properties fo:font-size="14pt" style:font-size-asian="14pt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justify" style:justify-single-word="false" fo:text-indent="0cm" style:auto-text-indent="false">
        <style:tab-stops>
          <style:tab-stop style:position="1.27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Heading_5f_center_5f_toc" style:display-name="Heading_center_toc" style:family="paragraph" style:parent-style-name="Heading_5f_center"/>
    <style:style style:name="Heading_20_1" style:display-name="Heading 1" style:family="paragraph" style:parent-style-name="Standard" style:next-style-name="Standard" style:default-outline-level="1" style:list-style-name="WW8Num36" style:class="text">
      <style:paragraph-properties fo:margin-top="0.423cm" fo:margin-bottom="0.212cm" loext:contextual-spacing="false" fo:text-align="center" style:justify-single-word="false" fo:hyphenation-ladder-count="no-limit" fo:break-before="pag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36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Source_20_list" style:display-name="Source list" style:family="paragraph" style:list-style-name="WW8Num32">
      <style:paragraph-properties fo:line-height="150%" fo:text-align="justify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endix_20_1" style:display-name="Appendix 1" style:family="paragraph" style:parent-style-name="Text_20_body">
      <style:paragraph-properties fo:margin-top="0.423cm" fo:margin-bottom="0.212cm" loext:contextual-spacing="false" fo:text-align="center" style:justify-single-word="false" fo:hyphenation-ladder-count="no-limit" fo:break-before="page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text" style:display-name="Table text" style:family="paragraph" style:parent-style-name="Body_20_text">
      <style:paragraph-properties fo:margin-left="0cm" fo:margin-right="0cm" fo:line-height="100%" fo:text-align="start" style:justify-single-word="false" fo:text-indent="0cm" style:auto-text-indent="false"/>
    </style:style>
    <style:style style:name="Table_5f_header" style:display-name="Table_header" style:family="paragraph" style:parent-style-name="Table_20_text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old" style:family="text" style:parent-style-name="Основной_20_шрифт_20_абзаца">
      <style:text-properties fo:font-weight="bold" style:font-weight-asian="bold"/>
    </style:style>
    <style:style style:name="WW8Num3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6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2" style:family="text"/>
    <style:style style:name="Visited_20_Internet_20_Link" style:display-name="Visited Internet Link" style:family="text" style:parent-style-name="Основной_20_шрифт_20_абзаца">
      <style:text-properties fo:color="#800080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true" style:font-style-asian="normal" style:font-weight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32z4" style:family="text"/>
    <style:style style:name="Page_20_Number" style:display-name="Page Number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space" fo:text-indent="1.27cm"/>
        </style:list-level-properties>
        <style:text-properties style:font-name="Times New Roman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space" fo:text-indent="1.36cm" fo:margin-left="1.27cm"/>
        </style:list-level-properties>
        <style:text-properties style:font-name="Times New Roman"/>
      </text:list-level-style-bullet>
      <text:list-level-style-bullet text:level="3" text:style-name="WW8Num24z1" style:num-suffix="." text:bullet-char="-">
        <style:list-level-properties text:list-level-position-and-space-mode="label-alignment">
          <style:list-level-label-alignment text:label-followed-by="space" fo:text-indent="1.27cm" fo:margin-left="2.63cm"/>
        </style:list-level-properties>
        <style:text-properties style:font-name="Times New Roman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</text:list-level-style-number>
      <text:list-level-style-number text:level="5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6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10.504cm" fo:text-indent="-0.318cm" fo:margin-left="10.504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44cm" fo:text-indent="-0.635cm" fo:margin-left="13.044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14.314cm" fo:text-indent="-0.318cm" fo:margin-left="14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6z2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36z2" style:num-format="1" text:display-levels="2">
        <style:list-level-properties text:list-level-position-and-space-mode="label-alignment">
          <style:list-level-label-alignment text:label-followed-by="listtab" fo:text-indent="-1.397cm" fo:margin-left="2.027cm"/>
        </style:list-level-properties>
      </text:list-level-style-number>
      <text:list-level-style-number text:level="6" text:style-name="WW8Num36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191cm"/>
        </style:list-level-properties>
      </text:list-level-style-number>
      <text:list-level-style-number text:level="7" text:style-name="WW8Num36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05cm"/>
        </style:list-level-properties>
      </text:list-level-style-number>
      <text:list-level-style-number text:level="8" text:style-name="WW8Num36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694cm"/>
        </style:list-level-properties>
      </text:list-level-style-number>
      <text:list-level-style-number text:level="9" text:style-name="WW8Num36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3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2z3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text:style-name="WW8Num32z4" style:num-format="1" text:display-levels="5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32z4" style:num-format="1" text:display-levels="6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32z4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32z4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32z4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style:language-asian="ru" style:country-asian="RU"/>
    </style:style>
    <style:style style:name="MP2" style:family="paragraph">
      <style:paragraph-properties fo:text-align="end" style:writing-mode="lr-tb"/>
    </style:style>
    <style:style style:name="MP3" style:family="paragraph">
      <loext:graphic-properties draw:fill="solid" draw:fill-color="#ffffff"/>
      <style:paragraph-properties fo:text-align="end" style:writing-mode="lr-tb"/>
    </style:style>
    <style:style style:name="MP4" style:family="paragraph" style:parent-style-name="Standard">
      <style:paragraph-properties fo:margin-left="-2.858cm" fo:margin-right="0cm" fo:text-indent="0cm" style:auto-text-indent="false"/>
    </style:style>
    <style:style style:name="MP5" style:family="paragraph" style:parent-style-name="Footer">
      <style:paragraph-properties fo:margin-left="0cm" fo:margin-right="0cm" fo:text-align="center" style:justify-single-word="false" fo:text-indent="-1.905cm" style:auto-text-indent="false">
        <style:tab-stops>
          <style:tab-stop style:position="8.89cm" style:type="center"/>
          <style:tab-stop style:position="16.501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51cm" fo:margin-left="1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text:anchor-type="char" draw:z-index="6" draw:style-name="Mgr1" draw:text-style-name="MP3" svg:width="0.918cm" svg:height="1.193cm" draw:transform="rotate (-1.5707963267949) translate (1.19231944444444cm 9.41034722222222cm)"><draw:text-box><text:p text:style-name="MP2"><text:span text:style-name="MT1">33</text:span></text:p></draw:text-box></draw:frame></text:p>
      </style:header>
      <style:footer>
        <text:p text:style-name="MP4"><draw:frame draw:style-name="Mfr1" draw:name="Врезка3" text:anchor-type="paragraph" svg:y="0.002cm" draw:z-index="13"><draw:text-box fo:min-height="0.058cm" fo:min-width="0.041cm"><text:p text:style-name="MP5"><text:span text:style-name="Page_20_Number"/></text:p><text:p text:style-name="MP6"/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1S</meta:editing-duration>
    <meta:editing-cycles>5</meta:editing-cycles>
    <meta:generator>LibreOffice/5.1.4.2$Windows_X86_64 LibreOffice_project/f99d75f39f1c57ebdd7ffc5f42867c12031db97a</meta:generator>
    <dc:date>2017-09-21T10:05:24.405000000</dc:date>
    <meta:print-date>2016-03-22T12:46:29.015000000</meta:print-date>
    <meta:document-statistic meta:table-count="1" meta:image-count="0" meta:object-count="0" meta:page-count="33" meta:paragraph-count="569" meta:word-count="5674" meta:character-count="47183" meta:non-whitespace-character-count="42035"/>
    <meta:user-defined meta:name="Info 1"/>
    <meta:user-defined meta:name="Info 2"/>
    <meta:user-defined meta:name="Info 3"/>
    <meta:user-defined meta:name="Info 4"/>
  </office:meta>
</office:document-meta>
</file>